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diodes:start"/><text:bookmark-start text:name="__RefHeading___diodes_1"/><text:bookmark-start text:name="diodes"/>Diodes<text:bookmark-end text:name="__RefHeading___diodes_1"/><text:bookmark-end text:name="diodes"/></text:h>
      <text:h text:style-name="Heading_20_3" text:outline-level="3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emtech    </text:p>
          </table:table-cell>
          <table:table-cell office:value-type="string" table:style-name="tablecell">
            <text:p text:style-name="tablealignleft"> <text:a xlink:type="simple" xlink:href="https://www.semtech.com/products/circuit-protection/" text:style-name="Internet_20_link" text:visited-style-name="Visited_20_Internet_20_Link">https://www.semtech.com/products/circuit-protection/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semtech.com/products/circuit-protection/rs232" text:style-name="Internet_20_link" text:visited-style-name="Visited_20_Internet_20_Link">rs23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ttlefu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illsemi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ishay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fineon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ww.electronshik.ru/brand/YJ" text:style-name="Internet_20_link" text:visited-style-name="Visited_20_Internet_20_Link">https://www.electronshik.ru/brand/YJ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general_purpose_3"/><text:bookmark-start text:name="general_purpose"/>General Purpose<text:bookmark-end text:name="__RefHeading___general_purpose_3"/><text:bookmark-end text:name="general_purpose"/></text:h>
      <text:h text:style-name="Heading_20_3" text:outline-level="3"><text:bookmark-start text:name="__RefHeading___zener_4"/><text:bookmark-start text:name="zener"/>Zener<text:bookmark-end text:name="__RefHeading___zener_4"/><text:bookmark-end text:name="zener"/></text:h>
      <text:p text:style-name="Text_20_body"><text:a xlink:type="simple" xlink:href="http://wiki.inmys.ru/wiki:cmp:diodes:zener:start" text:style-name="Internet_20_link" text:visited-style-name="Visited_20_Internet_20_Link">Диоды Зенера (Стабилитроны)</text:a></text:p>
      <text:h text:style-name="Heading_20_3" text:outline-level="3"><text:bookmark-start text:name="__RefHeading___shottky_5"/><text:bookmark-start text:name="shottky"/>Shottky<text:bookmark-end text:name="__RefHeading___shottky_5"/><text:bookmark-end text:name="shottky"/></text:h>
      <text:p text:style-name="Text_20_body"><text:a xlink:type="simple" xlink:href="http://wiki.inmys.ru/wiki:cmp:diodes:shottky:start" text:style-name="Internet_20_link" text:visited-style-name="Visited_20_Internet_20_Link">Диоды Шоттки</text:a></text:p>
      <text:h text:style-name="Heading_20_3" text:outline-level="3"><text:bookmark-start text:name="__RefHeading___esd_6"/><text:bookmark-start text:name="esd"/>ESD<text:bookmark-end text:name="__RefHeading___esd_6"/><text:bookmark-end text:name="esd"/></text:h>
      <text:p text:style-name="Text_20_body"><text:a xlink:type="simple" xlink:href="http://wiki.inmys.ru/wiki:cmp:diodes:esd:start" text:style-name="Internet_20_link" text:visited-style-name="Visited_20_Internet_20_Link">ESD Диоды</text:a></text:p>
      <text:h text:style-name="Heading_20_3" text:outline-level="3"><text:bookmark-start text:name="__RefHeading___tvs_7"/><text:bookmark-start text:name="tvs"/>TVS<text:bookmark-end text:name="__RefHeading___tvs_7"/><text:bookmark-end text:name="tvs"/></text:h>
      <text:p text:style-name="Text_20_body"><text:a xlink:type="simple" xlink:href="http://wiki.inmys.ru/wiki:cmp:diodes:tvs:start" text:style-name="Internet_20_link" text:visited-style-name="Visited_20_Internet_20_Link">TVS Диоды</text:a></text:p>
      <text:h text:style-name="Heading_20_3" text:outline-level="3"><text:bookmark-start text:name="__RefHeading___led_8"/><text:bookmark-start text:name="led"/>LED<text:bookmark-end text:name="__RefHeading___led_8"/><text:bookmark-end text:name="led"/></text:h>
      <text:p text:style-name="Text_20_body"><text:a xlink:type="simple" xlink:href="http://wiki.inmys.ru/wiki:cmp:diodes:leds:start" text:style-name="Internet_20_link" text:visited-style-name="Visited_20_Internet_20_Link">Светодиоды</text:a></text:p>
      <text:h text:style-name="Heading_20_3" text:outline-level="3"><text:bookmark-start text:name="__RefHeading___diode_bridge_9"/><text:bookmark-start text:name="diode_bridge"/>Diode bridge<text:bookmark-end text:name="__RefHeading___diode_bridge_9"/><text:bookmark-end text:name="diode_bridge"/></text:h>
      <text:p text:style-name="Text_20_body"><text:a xlink:type="simple" xlink:href="http://wiki.inmys.ru/wiki:cmp:diodes:bridge:start" text:style-name="Internet_20_link" text:visited-style-name="Visited_20_Internet_20_Link">Диодные мост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18::19:58</meta:creation-date>
    <dc:creator>Generated</dc:creator>
    <dc:date>2025-05-03T18::19:58</dc:date>
    <dc:language>en-US</dc:language>
    <meta:editing-cycles>1</meta:editing-cycles>
    <meta:editing-duration>PT0S</meta:editing-duration>
    <dc:title>wiki:cmp:diodes:start</dc:title>
  </office:meta>
</office:document-meta>
</file>