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diodes:shottky:start"/><text:bookmark-start text:name="__RefHeading___shottky_diodes_1"/><text:bookmark-start text:name="shottky_diodes"/>Shottky Diodes<text:bookmark-end text:name="__RefHeading___shottky_diodes_1"/><text:bookmark-end text:name="shottky_diode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nsemi.com/" text:style-name="Internet_20_link" text:visited-style-name="Visited_20_Internet_20_Link">https://www.onsemi.com/</text:a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n.lrc.cn/" text:style-name="Internet_20_link" text:visited-style-name="Visited_20_Internet_20_Link">https://en.lrc.cn/</text:a>      </text:p>
          </table:table-cell>
          <table:table-cell office:value-type="string" table:style-name="tablecell">
            <text:p text:style-name="tablealignleft"> Leshan Radio Company (LRC)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iodes.com/" text:style-name="Internet_20_link" text:visited-style-name="Visited_20_Internet_20_Link">https://www.diodes.com/</text:a>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lrc.cn/Upload/PDF/Product/SBD/LMBR130T1G.pdf" text:style-name="Internet_20_link" text:visited-style-name="Visited_20_Internet_20_Link">LMBR130T1G</text:a> </text:p>
          </table:table-cell>
          <table:table-cell office:value-type="string" table:style-name="tablecell">
            <text:p text:style-name="tablealignleft"> 30V </text:p>
          </table:table-cell>
          <table:table-cell office:value-type="string" table:style-name="tablecell">
            <text:p text:style-name="tablealignleft"> 1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17:00</meta:creation-date>
    <dc:creator>Generated</dc:creator>
    <dc:date>2025-06-17T06::17:00</dc:date>
    <dc:language>en-US</dc:language>
    <meta:editing-cycles>1</meta:editing-cycles>
    <meta:editing-duration>PT0S</meta:editing-duration>
    <dc:title>wiki:cmp:diodes:shottky:start</dc:title>
  </office:meta>
</office:document-meta>
</file>