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a15bf1c43b1db16e7a7c8b602623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mp:diodes:esd:start"/><text:bookmark-start text:name="__RefHeading___esd_диоды_1"/><text:bookmark-start text:name="esd_диоды"/>ESD диоды<text:bookmark-end text:name="__RefHeading___esd_диоды_1"/><text:bookmark-end text:name="esd_диоды"/></text:h>
      <text:p text:style-name="Text_20_body">basic ESD protection (IEC61000-4-2):</text:p>
      <text:p text:style-name="Text_20_body"><draw:frame draw:style-name="media" draw:name="0" text:anchor-type="as-char" draw:z-index="0" svg:width="8.4666666666667cm" style:rel-width="100%" svg:height="8.5574272588055cm" style:rel-height="scale"><draw:image xlink:href="Pictures/9fa15bf1c43b1db16e7a7c8b602623d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0::07:11</meta:creation-date>
    <dc:creator>Generated</dc:creator>
    <dc:date>2025-06-16T20::07:11</dc:date>
    <dc:language>en-US</dc:language>
    <meta:editing-cycles>1</meta:editing-cycles>
    <meta:editing-duration>PT0S</meta:editing-duration>
    <dc:title>wiki:cmp:diodes:esd:start</dc:title>
  </office:meta>
</office:document-meta>
</file>