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circuit_protection:start"/><text:bookmark-start text:name="__RefHeading___circuit_protection_1"/><text:bookmark-start text:name="circuit_protection"/>Circuit Protection<text:bookmark-end text:name="__RefHeading___circuit_protection_1"/><text:bookmark-end text:name="circuit_protection"/></text:h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belfuse.com/" text:style-name="Internet_20_link" text:visited-style-name="Visited_20_Internet_20_Link">https://www.belfuse.com/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bourns.com" text:style-name="Internet_20_link" text:visited-style-name="Visited_20_Internet_20_Link">https://www.bourns.com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hermistors_3"/><text:bookmark-start text:name="thermistors"/>Thermistors<text:bookmark-end text:name="__RefHeading___thermistors_3"/><text:bookmark-end text:name="thermistors"/></text:h>
      <text:p text:style-name="Text_20_body"><text:a xlink:type="simple" xlink:href="http://wiki.inmys.ru/wiki:cmp:circuit_protection:thermistors:start" text:style-name="Internet_20_link" text:visited-style-name="Visited_20_Internet_20_Link">Термисторы</text:a></text:p>
      <text:h text:style-name="Heading_20_3" text:outline-level="3"><text:bookmark-start text:name="__RefHeading___varistors_4"/><text:bookmark-start text:name="varistors"/>Varistors<text:bookmark-end text:name="__RefHeading___varistors_4"/><text:bookmark-end text:name="varistors"/></text:h>
      <text:p text:style-name="Text_20_body"><text:a xlink:type="simple" xlink:href="http://wiki.inmys.ru/wiki:cmp:circuit_protection:varistors:start" text:style-name="Internet_20_link" text:visited-style-name="Visited_20_Internet_20_Link">Варисторы</text:a></text:p>
      <text:h text:style-name="Heading_20_3" text:outline-level="3"><text:bookmark-start text:name="__RefHeading___fuses_5"/><text:bookmark-start text:name="fuses"/>Fuses<text:bookmark-end text:name="__RefHeading___fuses_5"/><text:bookmark-end text:name="fuses"/></text:h>
      <text:p text:style-name="Text_20_body"><text:a xlink:type="simple" xlink:href="http://wiki.inmys.ru/wiki:cmp:circuit_protection:fuses:start" text:style-name="Internet_20_link" text:visited-style-name="Visited_20_Internet_20_Link">Предохранители</text:a></text:p>
      <text:h text:style-name="Heading_20_3" text:outline-level="3"><text:bookmark-start text:name="__RefHeading___surge_arresters_6"/><text:bookmark-start text:name="surge_arresters"/>Surge Arresters<text:bookmark-end text:name="__RefHeading___surge_arresters_6"/><text:bookmark-end text:name="surge_arresters"/></text:h>
      <text:p text:style-name="Text_20_body"><text:a xlink:type="simple" xlink:href="http://wiki.inmys.ru/wiki:cmp:circuit_protection:surge_arrester:start" text:style-name="Internet_20_link" text:visited-style-name="Visited_20_Internet_20_Link">Разрядни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7::37:23</meta:creation-date>
    <dc:creator>Generated</dc:creator>
    <dc:date>2025-05-03T17::37:23</dc:date>
    <dc:language>en-US</dc:language>
    <meta:editing-cycles>1</meta:editing-cycles>
    <meta:editing-duration>PT0S</meta:editing-duration>
    <dc:title>wiki:cmp:circuit_protection:start</dc:title>
  </office:meta>
</office:document-meta>
</file>