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cable:start"/><text:bookmark-start text:name="__RefHeading___жгуты_провода_кабели_1"/><text:bookmark-start text:name="жгуты_провода_кабели"/>Жгуты, провода, кабели<text:bookmark-end text:name="__RefHeading___жгуты_провода_кабели_1"/><text:bookmark-end text:name="жгуты_провода_кабели"/></text:h>
      <text:h text:style-name="Heading_20_3" text:outline-level="3"><text:bookmark-start text:name="__RefHeading___производители_2"/><text:bookmark-start text:name="производители"/>Производители<text:bookmark-end text:name="__RefHeading___производители_2"/><text:bookmark-end text:name="производители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Ссылка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Комментарий </text:p>
          </table:table-cell>
        </table:table-row>
      </table:table>
      <text:h text:style-name="Heading_20_3" text:outline-level="3"><text:bookmark-start text:name="__RefHeading___изготовление_3"/><text:bookmark-start text:name="изготовление"/>Изготовление<text:bookmark-end text:name="__RefHeading___изготовление_3"/><text:bookmark-end text:name="изготовление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Ссылка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Комментарий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pco.ru/kabeli" text:style-name="Internet_20_link" text:visited-style-name="Visited_20_Internet_20_Link">https://sepco.ru/kabeli</text:a> </text:p>
          </table:table-cell>
          <table:table-cell office:value-type="string" table:style-name="tablecell">
            <text:p text:style-name="tablealignleft"> СЕПко РУС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usb2_4"/><text:bookmark-start text:name="usb2"/>USB2<text:bookmark-end text:name="__RefHeading___usb2_4"/><text:bookmark-end text:name="usb2"/></text:h>
      <text:h text:style-name="Heading_20_3" text:outline-level="3"><text:bookmark-start text:name="__RefHeading___usb3_5"/><text:bookmark-start text:name="usb3"/>USB3<text:bookmark-end text:name="__RefHeading___usb3_5"/><text:bookmark-end text:name="usb3"/></text:h>
      <text:h text:style-name="Heading_20_3" text:outline-level="3"><text:bookmark-start text:name="__RefHeading___displayport_6"/><text:bookmark-start text:name="displayport"/>DisplayPort<text:bookmark-end text:name="__RefHeading___displayport_6"/><text:bookmark-end text:name="displayport"/></text:h>
      <text:h text:style-name="Heading_20_3" text:outline-level="3"><text:bookmark-start text:name="__RefHeading___vga_7"/><text:bookmark-start text:name="vga"/>VGA<text:bookmark-end text:name="__RefHeading___vga_7"/><text:bookmark-end text:name="vga"/></text:h>
      <text:h text:style-name="Heading_20_3" text:outline-level="3"><text:bookmark-start text:name="__RefHeading___lvds_8"/><text:bookmark-start text:name="lvds"/>LVDS<text:bookmark-end text:name="__RefHeading___lvds_8"/><text:bookmark-end text:name="lvds"/></text:h>
      <text:h text:style-name="Heading_20_3" text:outline-level="3"><text:bookmark-start text:name="__RefHeading___hdmi_9"/><text:bookmark-start text:name="hdmi"/>HDMI<text:bookmark-end text:name="__RefHeading___hdmi_9"/><text:bookmark-end text:name="hdmi"/></text:h>
      <text:h text:style-name="Heading_20_3" text:outline-level="3"><text:bookmark-start text:name="__RefHeading___fpc_10"/><text:bookmark-start text:name="fpc"/>FPC<text:bookmark-end text:name="__RefHeading___fpc_10"/><text:bookmark-end text:name="fpc"/></text:h>
      <text:h text:style-name="Heading_20_3" text:outline-level="3"><text:bookmark-start text:name="__RefHeading___rf_11"/><text:bookmark-start text:name="rf"/>RF<text:bookmark-end text:name="__RefHeading___rf_11"/><text:bookmark-end text:name="rf"/></text:h>
      <text:h text:style-name="Heading_20_3" text:outline-level="3"><text:bookmark-start text:name="__RefHeading___flat_cable_12"/><text:bookmark-start text:name="flat_cable"/>Flat Cable<text:bookmark-end text:name="__RefHeading___flat_cable_12"/><text:bookmark-end text:name="flat_cable"/></text:h>
      <text:h text:style-name="Heading_20_3" text:outline-level="3"><text:bookmark-start text:name="__RefHeading___power_13"/><text:bookmark-start text:name="power"/>Power<text:bookmark-end text:name="__RefHeading___power_13"/><text:bookmark-end text:name="power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2::02:42</meta:creation-date>
    <dc:creator>Generated</dc:creator>
    <dc:date>2026-07-11T02::02:42</dc:date>
    <dc:language>en-US</dc:language>
    <meta:editing-cycles>1</meta:editing-cycles>
    <meta:editing-duration>PT0S</meta:editing-duration>
    <dc:title>wiki:cmp:cable:start</dc:title>
  </office:meta>
</office:document-meta>
</file>