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output_job_cli:start"/><text:bookmark-start text:name="__RefHeading___выполнение_outputjob_1"/><text:bookmark-start text:name="выполнение_outputjob"/>Выполнение OutputJob<text:bookmark-end text:name="__RefHeading___выполнение_outputjob_1"/><text:bookmark-end text:name="выполнение_outputjo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GenerateOutputFiles<text:span text:style-name="highlight_sy1">;</text:span><text:line-break/><text:span text:style-name="highlight_kw1">Var</text:span><text:line-break/><text:s text:c="4"/>ProjectFilePath<text:s text:c="3"/><text:span text:style-name="highlight_sy1">:</text:span> <text:span text:style-name="highlight_kw4">String</text:span><text:span text:style-name="highlight_sy1">;</text:span><text:line-break/><text:s text:c="4"/>WS<text:s text:c="12"/><text:span text:style-name="highlight_sy1">:</text:span> IWorkspace<text:span text:style-name="highlight_sy1">;</text:span><text:line-break/><text:s text:c="4"/>Prj<text:s text:c="11"/><text:span text:style-name="highlight_sy1">:</text:span> IProject<text:span text:style-name="highlight_sy1">;</text:span><text:line-break/><text:s text:c="4"/>Document<text:s text:c="6"/><text:span text:style-name="highlight_sy1">:</text:span> IServerDocument<text:span text:style-name="highlight_sy1">;</text:span><text:line-break/><text:span text:style-name="highlight_kw1">Begin</text:span><text:line-break/><text:s text:c="4"/><text:span text:style-name="highlight_co1">// Set the Project file path</text:span><text:line-break/><text:s text:c="4"/>ProjectFilePath <text:span text:style-name="highlight_sy1">:</text:span><text:span text:style-name="highlight_sy3">=</text:span> <text:span text:style-name="highlight_st0">'&lt;Path_to_Project&gt;'</text:span><text:span text:style-name="highlight_sy1">;</text:span><text:line-break/> <text:line-break/><text:s text:c="4"/><text:span text:style-name="highlight_co1">// Reset all parameters</text:span><text:line-break/><text:s text:c="4"/>ResetParameters<text:span text:style-name="highlight_sy1">;</text:span><text:line-break/> <text:line-break/><text:s text:c="4"/><text:span text:style-name="highlight_co1">// Open the project</text:span><text:line-break/><text:s text:c="4"/>AddStringParameter<text:span text:style-name="highlight_br0">(</text:span><text:span text:style-name="highlight_st0">'ObjectKind'</text:span><text:span text:style-name="highlight_sy1">,</text:span><text:span text:style-name="highlight_st0">'Project'</text:span><text:span text:style-name="highlight_br0">)</text:span><text:span text:style-name="highlight_sy1">;</text:span><text:line-break/><text:s text:c="4"/>AddStringParameter<text:span text:style-name="highlight_br0">(</text:span><text:span text:style-name="highlight_st0">'FileName'</text:span><text:span text:style-name="highlight_sy1">,</text:span> ProjectFilePath<text:span text:style-name="highlight_br0">)</text:span><text:span text:style-name="highlight_sy1">;</text:span><text:line-break/><text:s text:c="4"/>RunProcess<text:span text:style-name="highlight_br0">(</text:span><text:span text:style-name="highlight_st0">'WorkspaceManager:OpenObject'</text:span><text:span text:style-name="highlight_br0">)</text:span><text:span text:style-name="highlight_sy1">;</text:span><text:line-break/><text:s text:c="4"/>ResetParameters<text:span text:style-name="highlight_sy1">;</text:span><text:line-break/> <text:line-break/><text:s text:c="4"/><text:span text:style-name="highlight_co1">// Requirement: OutJob file name is Build.OutJob and is exists within the project</text:span><text:line-break/><text:s text:c="4"/>Document <text:span text:style-name="highlight_sy1">:</text:span><text:span text:style-name="highlight_sy3">=</text:span> Client<text:span text:style-name="highlight_sy1">.</text:span><text:span text:style-name="highlight_me1">OpenDocument</text:span><text:span text:style-name="highlight_br0">(</text:span><text:span text:style-name="highlight_st0">'OUTPUTJOB'</text:span><text:span text:style-name="highlight_sy1">,</text:span> ExtractFilePath<text:span text:style-name="highlight_br0">(</text:span>ProjectFilePath<text:span text:style-name="highlight_br0">)</text:span> <text:span text:style-name="highlight_sy3">+</text:span> <text:span text:style-name="highlight_st0">'Build.OutJob'</text:span><text:span text:style-name="highlight_br0">)</text:span><text:span text:style-name="highlight_sy1">;</text:span><text:line-break/><text:s text:c="4"/><text:span text:style-name="highlight_kw1">If</text:span> Document &lt;&gt; <text:span text:style-name="highlight_kw2">Nil</text:span> <text:span text:style-name="highlight_kw1">Then</text:span><text:line-break/><text:s text:c="4"/><text:span text:style-name="highlight_kw1">Begin</text:span><text:line-break/><text:s text:c="8"/>WS <text:span text:style-name="highlight_sy1">:</text:span><text:span text:style-name="highlight_sy3">=</text:span> GetWorkspace<text:span text:style-name="highlight_sy1">;</text:span><text:line-break/><text:s text:c="8"/><text:span text:style-name="highlight_kw1">If</text:span> WS &lt;&gt; <text:span text:style-name="highlight_kw2">Nil</text:span> <text:span text:style-name="highlight_kw1">Then</text:span><text:line-break/><text:s text:c="8"/><text:span text:style-name="highlight_kw1">Begin</text:span><text:line-break/><text:s text:c="12"/>Prj <text:span text:style-name="highlight_sy1">:</text:span><text:span text:style-name="highlight_sy3">=</text:span> WS<text:span text:style-name="highlight_sy1">.</text:span><text:span text:style-name="highlight_me1">DM_FocusedProject</text:span><text:span text:style-name="highlight_sy1">;</text:span><text:line-break/><text:s text:c="12"/><text:span text:style-name="highlight_kw1">If</text:span> Prj &lt;&gt; <text:span text:style-name="highlight_kw2">Nil</text:span> <text:span text:style-name="highlight_kw1">Then</text:span><text:line-break/><text:s text:c="12"/><text:span text:style-name="highlight_kw1">Begin</text:span><text:s text:c="12"/><text:line-break/><text:s text:c="16"/><text:span text:style-name="highlight_co1">// Compile the project</text:span><text:line-break/><text:s text:c="16"/>Prj<text:span text:style-name="highlight_sy1">.</text:span><text:span text:style-name="highlight_me1">DM_Compile</text:span><text:span text:style-name="highlight_sy1">;</text:span><text:line-break/><text:s text:c="16"/>Client<text:span text:style-name="highlight_sy1">.</text:span><text:span text:style-name="highlight_me1">ShowDocument</text:span><text:span text:style-name="highlight_br0">(</text:span>Document<text:span text:style-name="highlight_br0">)</text:span><text:span text:style-name="highlight_sy1">;</text:span><text:line-break/> <text:line-break/><text:s text:c="16"/><text:span text:style-name="highlight_co1">// Run Output Job</text:span><text:line-break/><text:s text:c="16"/>AddStringParameter<text:span text:style-name="highlight_br0">(</text:span><text:span text:style-name="highlight_st0">'ObjectKind'</text:span><text:span text:style-name="highlight_sy1">,</text:span> <text:span text:style-name="highlight_st0">'OutputBatch'</text:span><text:span text:style-name="highlight_br0">)</text:span><text:span text:style-name="highlight_sy1">;</text:span><text:line-break/><text:s text:c="16"/>AddStringParameter<text:span text:style-name="highlight_br0">(</text:span><text:span text:style-name="highlight_st0">'Action'</text:span><text:span text:style-name="highlight_sy1">,</text:span> <text:span text:style-name="highlight_st0">'Run'</text:span><text:span text:style-name="highlight_br0">)</text:span><text:span text:style-name="highlight_sy1">;</text:span><text:line-break/><text:s text:c="16"/>RunProcess<text:span text:style-name="highlight_br0">(</text:span><text:span text:style-name="highlight_st0">'WorkSpaceManager:GenerateReport'</text:span><text:span text:style-name="highlight_br0">)</text:span><text:span text:style-name="highlight_sy1">;</text:span><text:line-break/><text:s text:c="12"/><text:span text:style-name="highlight_kw1">End</text:span><text:span text:style-name="highlight_sy1">;</text:span><text:line-break/><text:s text:c="8"/><text:span text:style-name="highlight_kw1">End</text:span><text:span text:style-name="highlight_sy1">;</text:span><text:line-break/><text:s text:c="4"/><text:span text:style-name="highlight_kw1">End</text:span><text:span text:style-name="highlight_sy1">;</text:span><text:line-break/> <text:line-break/><text:s text:c="4"/><text:span text:style-name="highlight_co1">// Close all objects</text:span><text:line-break/><text:s text:c="4"/>AddStringParameter<text:span text:style-name="highlight_br0">(</text:span><text:span text:style-name="highlight_st0">'ObjectKind'</text:span><text:span text:style-name="highlight_sy1">,</text:span><text:span text:style-name="highlight_st0">'All'</text:span><text:span text:style-name="highlight_br0">)</text:span><text:span text:style-name="highlight_sy1">;</text:span><text:line-break/><text:s text:c="4"/>RunProcess<text:span text:style-name="highlight_br0">(</text:span><text:span text:style-name="highlight_st0">'WorkspaceManager:CloseObject'</text:span><text:span text:style-name="highlight_br0">)</text:span><text:span text:style-name="highlight_sy1">;</text:span><text:line-break/><text:s text:c="4"/>ResetParameters<text:span text:style-name="highlight_sy1">;</text:span><text:line-break/> <text:line-break/><text:s text:c="4"/><text:span text:style-name="highlight_co1">// Close Altium Designer</text:span><text:line-break/><text:s text:c="4"/>TerminateWithExitCode<text:span text:style-name="highlight_br0">(</text:span><text:span text:style-name="highlight_nu0">0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Preformatted_20_Text">"C:\Program Files\Altium\AD19\X2.EXE" -RScriptingSystem:RunScript(ProjectName="&lt;Path_to_PrjPcb_file&gt;"^|ProcName="GenerateOutputFiles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02:22</meta:creation-date>
    <dc:creator>Generated</dc:creator>
    <dc:date>2025-06-01T17::02:22</dc:date>
    <dc:language>en-US</dc:language>
    <meta:editing-cycles>1</meta:editing-cycles>
    <meta:editing-duration>PT0S</meta:editing-duration>
    <dc:title>wiki:altium:output_job_cli:start</dc:title>
  </office:meta>
</office:document-meta>
</file>