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dxf_export_error:start"/><text:bookmark-start text:name="__RefHeading___ошибка_при_экспорте_dxf_1"/><text:bookmark-start text:name="ошибка_при_экспорте_dxf"/>Ошибка при экспорте DXF<text:bookmark-end text:name="__RefHeading___ошибка_при_экспорте_dxf_1"/><text:bookmark-end text:name="ошибка_при_экспорте_dxf"/></text:h>
      <text:h text:style-name="Heading_20_3" text:outline-level="3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При открытии файла DXF в AutoCAD в командной строке отображается сообщение, подобное одному или нескольким из следующих способов:</text:p>
      <text:list text:style-name="List_20_1" text:continue-numbering="false">
        <text:list-item>
          <text:p text:style-name="List_20_1_Content_First"> Синтаксическая ошибка или преждевременный конец файла в строке 1348805.</text:p>
        </text:list-item>
        <text:list-item>
          <text:p text:style-name="List_20_1_Content_Last"> Примечание. Показанное число может изменяться в зависимости от файла.</text:p>
        </text:list-item>
      </text:list>
      <text:p text:style-name="Text_20_body">Затем следует строка:</text:p>
      <text:list text:style-name="List_20_1" text:continue-numbering="false">
        <text:list-item>
          <text:p text:style-name="LastListParagraph_List_20_1_Content_First"> Неверный или неполный ввод DXF - рисунок отбрасывается.</text:p>
        </text:list-item>
      </text:list>
      <text:p text:style-name="Text_20_body">Наконец, в командной строке отображается следующее:</text:p>
      <text:list text:style-name="List_20_1" text:continue-numbering="false">
        <text:list-item>
          <text:p text:style-name="LastListParagraph_List_20_1_Content_First"> Нажмите ENTER, чтобы продолжить:</text:p>
        </text:list-item>
      </text:list>
      <text:p text:style-name="Text_20_body">При нажатии клавиши Enter файл не открывается.</text:p>
      <text:p text:style-name="Text_20_body">Примечание. Возможно, на данном этапе работа AutoCAD может аварийно завершить работу.</text:p>
      <text:h text:style-name="Heading_20_3" text:outline-level="3"><text:bookmark-start text:name="__RefHeading___причины_3"/><text:bookmark-start text:name="причины"/>Причины<text:bookmark-end text:name="__RefHeading___причины_3"/><text:bookmark-end text:name="причины"/></text:h>
      <text:p text:style-name="Text_20_body">В файле DXF отсутствует информация, и он поврежден. Некоторые строки могут быть удалены или неправильно отформатированы. Возможные сценарии:</text:p>
      <text:list text:style-name="List_20_1" text:continue-numbering="false">
        <text:list-item>
          <text:p text:style-name="List_20_1_Content_First"> Файл создан из поврежденного DWG.</text:p>
        </text:list-item>
        <text:list-item>
          <text:p text:style-name="List_20_1_Content"> Файл, созданный сторонним приложением.</text:p>
        </text:list-item>
        <text:list-item>
          <text:p text:style-name="List_20_1_Content_Last"> Неполная операция копирования / вставки файлов в разных местах.</text:p>
        </text:list-item>
      </text:list>
      <text:h text:style-name="Heading_20_3" text:outline-level="3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Проверьте, является ли файл причиной повреждения.</text:p>
      <text:p text:style-name="Text_20_body">Откройте DXF в текстовом редакторе (например, «Блокнот» или «Блокнот ++») и проверьте строки, отмеченные в ошибке.</text:p>
      <text:p text:style-name="Text_20_body">Если строки содержат текст, сравните их содержание со строками выше и ниже. Можно распознать каждый образец данных и определить, что может отсутствовать или объединяться.</text:p>
      <text:p text:style-name="Text_20_body">Если файл обрезается в указанной строке или вообще пуст, исправьте исходный файл и заново создайте файл DXF.</text:p>
      <text:p text:style-name="Text_20_body">Например, если линия показывает NAN, то, скорее всего, в ней должно быть значение координат. Ошибка может быть устранена при замене NAN значением 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7:24</meta:creation-date>
    <dc:creator>Generated</dc:creator>
    <dc:date>2025-06-05T02::47:24</dc:date>
    <dc:language>en-US</dc:language>
    <meta:editing-cycles>1</meta:editing-cycles>
    <meta:editing-duration>PT0S</meta:editing-duration>
    <dc:title>wiki:altium:dxf_export_error:start</dc:title>
  </office:meta>
</office:document-meta>
</file>