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ltium:bugs:start"/><text:bookmark-start text:name="__RefHeading___bugs_features_1"/><text:bookmark-start text:name="bugs_features"/>bugs\features<text:bookmark-end text:name="__RefHeading___bugs_features_1"/><text:bookmark-end text:name="bugs_features"/></text:h>
      <text:h text:style-name="Heading_20_3" text:outline-level="3"><text:bookmark-start text:name="__RefHeading___bug_-_thermal_pad_rotation_for_power_plane_is_missing_in_rules_2"/><text:bookmark-start text:name="bug_-_thermal_pad_rotation_for_power_plane_is_missing_in_rules"/>bug - Thermal pad rotation for power plane is missing in rules<text:bookmark-end text:name="__RefHeading___bug_-_thermal_pad_rotation_for_power_plane_is_missing_in_rules_2"/><text:bookmark-end text:name="bug_-_thermal_pad_rotation_for_power_plane_is_missing_in_rules"/></text:h>
      <text:p text:style-name="Text_20_body">Пропала опция задания угла thermal pad в настройках правила для соединения power plane</text:p>
      <text:h text:style-name="Heading_20_3" text:outline-level="3"><text:bookmark-start text:name="__RefHeading___bug_-_objects_edition_focus_bug_3"/><text:bookmark-start text:name="bug_-_objects_edition_focus_bug"/>bug - Objects edition focus bug<text:bookmark-end text:name="__RefHeading___bug_-_objects_edition_focus_bug_3"/><text:bookmark-end text:name="bug_-_objects_edition_focus_bug"/></text:h>
      <text:p text:style-name="Text_20_body">Если текст на схеме расположен поверх другого объекта, то при нажатии F2 для редактирования фокус перемещается на нижележащий объект.</text:p>
      <text:h text:style-name="Heading_20_3" text:outline-level="3"><text:bookmark-start text:name="__RefHeading___bug_-_smart_selection_bug_4"/><text:bookmark-start text:name="bug_-_smart_selection_bug"/>bug - Smart Selection bug<text:bookmark-end text:name="__RefHeading___bug_-_smart_selection_bug_4"/><text:bookmark-end text:name="bug_-_smart_selection_bug"/></text:h>
      <text:p text:style-name="Text_20_body">Если нарисованы wire+net label и wire+port на одном листе, и названия net label и port совпадают, и при выделении wire в обоих случаях показывает одну и ту же цепь, то при нажатии с Alt должна подсвечиваться вся цепь.</text:p>
      <text:h text:style-name="Heading_20_3" text:outline-level="3"><text:bookmark-start text:name="__RefHeading___bug_-_power_plane_silk_screen_line_selection_selects_all_on_tab_5"/><text:bookmark-start text:name="bug_-_power_plane_silk_screen_line_selection_selects_all_on_tab"/>bug - Power Plane\Silk Screen line selection selects all on tab<text:bookmark-end text:name="__RefHeading___bug_-_power_plane_silk_screen_line_selection_selects_all_on_tab_5"/><text:bookmark-end text:name="bug_-_power_plane_silk_screen_line_selection_selects_all_on_tab"/></text:h>
      <text:p text:style-name="Text_20_body">Если выделить Line и нажать Tab, выделяется вообще всё, а не так, как ожидается - касающиеся линии\объекты - приходится удалять, напрмер, сегмент за сегментом отдельно, или пытаться выделять кусками.</text:p>
      <text:h text:style-name="Heading_20_3" text:outline-level="3"><text:bookmark-start text:name="__RefHeading___bug_-_power_plane_colours_are_lost_need_manual_refresh_6"/><text:bookmark-start text:name="bug_-_power_plane_colours_are_lost_need_manual_refresh"/>bug - Power Plane colours are lost (need manual refresh)<text:bookmark-end text:name="__RefHeading___bug_-_power_plane_colours_are_lost_need_manual_refresh_6"/><text:bookmark-end text:name="bug_-_power_plane_colours_are_lost_need_manual_refresh"/></text:h>
      <text:p text:style-name="Text_20_body">При переключении на Power plane иногда все сегменты отображаются одним цветом, даже если им назначены цвета. Помогает перестроение или движение одной из границ.</text:p>
      <text:h text:style-name="Heading_20_3" text:outline-level="3"><text:bookmark-start text:name="__RefHeading___bug_-_power_plane_lost_combining_warning_7"/><text:bookmark-start text:name="bug_-_power_plane_lost_combining_warning"/>bug - Power Plane lost combining warning<text:bookmark-end text:name="__RefHeading___bug_-_power_plane_lost_combining_warning_7"/><text:bookmark-end text:name="bug_-_power_plane_lost_combining_warning"/></text:h>
      <text:p text:style-name="Text_20_body">При редактировании power plane - если контур размыкается, то не просто молча присваивать какое-то имя области, а спрашивать, или хотя-бы предупреждать (с возможностью отката последнего действия). (кстати, если области объединились, но хочется вернуться назад - не получится - ctrl+z не работает - привязанные к областям цепи теряются)</text:p>
      <text:h text:style-name="Heading_20_3" text:outline-level="3"><text:bookmark-start text:name="__RefHeading___add_parameters_in_sheet_entry_8"/><text:bookmark-start text:name="add_parameters_in_sheet_entry"/>Add parameters in Sheet Entry<text:bookmark-end text:name="__RefHeading___add_parameters_in_sheet_entry_8"/><text:bookmark-end text:name="add_parameters_in_sheet_entry"/></text:h>
      <text:p text:style-name="Text_20_body">Sheet Entry Parameters, в идеале - связанные с параметрами порта на странице. У порта есть параметры, а у SheetEntry - нет, хотя по сути это одна и та же сущность. На Sheet Entry удобно указывать уровни сигналов, например мелким шрифтом, или наличие PU, или ещё что-то.</text:p>
      <text:h text:style-name="Heading_20_3" text:outline-level="3"><text:bookmark-start text:name="__RefHeading___allow_sheet_entry_selection_and_move_with_other_objects_9"/><text:bookmark-start text:name="allow_sheet_entry_selection_and_move_with_other_objects"/>Allow Sheet Entry selection and move with other objects<text:bookmark-end text:name="__RefHeading___allow_sheet_entry_selection_and_move_with_other_objects_9"/><text:bookmark-end text:name="allow_sheet_entry_selection_and_move_with_other_objects"/></text:h>
      <text:p text:style-name="Text_20_body">При выделении Sheet Entry и других объектов вместе - чтобы было можно делать Move всего вместе.</text:p>
      <text:h text:style-name="Heading_20_3" text:outline-level="3"><text:bookmark-start text:name="__RefHeading___allow_signal_harness_segment_edition_10"/><text:bookmark-start text:name="allow_signal_harness_segment_edition"/>Allow Signal Harness segment edition<text:bookmark-end text:name="__RefHeading___allow_signal_harness_segment_edition_10"/><text:bookmark-end text:name="allow_signal_harness_segment_edition"/></text:h>
      <text:p text:style-name="Text_20_body">Возможность выделять и удалять сегмент Signal Harness (аналогично Wire)</text:p>
      <text:h text:style-name="Heading_20_3" text:outline-level="3"><text:bookmark-start text:name="__RefHeading___allow_to_set_a_signal_harness_net_color_11"/><text:bookmark-start text:name="allow_to_set_a_signal_harness_net_color"/>Allow to set a Signal Harness Net Color<text:bookmark-end text:name="__RefHeading___allow_to_set_a_signal_harness_net_color_11"/><text:bookmark-end text:name="allow_to_set_a_signal_harness_net_color"/></text:h>
      <text:p text:style-name="Text_20_body">Возможность применить Set Net Color к Signal Harness</text:p>
      <text:h text:style-name="Heading_20_3" text:outline-level="3"><text:bookmark-start text:name="__RefHeading___add_some_smart_paste_options_12"/><text:bookmark-start text:name="add_some_smart_paste_options"/>Add some Smart Paste options<text:bookmark-end text:name="__RefHeading___add_some_smart_paste_options_12"/><text:bookmark-end text:name="add_some_smart_paste_options"/></text:h>
      <text:p text:style-name="Text_20_body">В smart paste добавить вставку (Paste Action) как Power Objects, Power Objects and Wires</text:p>
      <text:h text:style-name="Heading_20_3" text:outline-level="3"><text:bookmark-start text:name="__RefHeading___sheet_entry_add_sorting_at_add_13"/><text:bookmark-start text:name="sheet_entry_add_sorting_at_add"/>Sheet Entry add sorting at add<text:bookmark-end text:name="__RefHeading___sheet_entry_add_sorting_at_add_13"/><text:bookmark-end text:name="sheet_entry_add_sorting_at_add"/></text:h>
      <text:p text:style-name="Text_20_body">При синхронизации sheet entry, при вставке sheet entry вставляются в непонятном порядке, а не как отсортировано в табличках синхронизации портов\sheet entry</text:p>
      <text:h text:style-name="Heading_20_3" text:outline-level="3"><text:bookmark-start text:name="__RefHeading___add_polygon_edge_style_14"/><text:bookmark-start text:name="add_polygon_edge_style"/>Add polygon edge style<text:bookmark-end text:name="__RefHeading___add_polygon_edge_style_14"/><text:bookmark-end text:name="add_polygon_edge_style"/></text:h>
      <text:p text:style-name="Text_20_body">При добавлении полигона сделать границы белым пунктиром, как в команде модификации полигона, иначе иногда не видно линии при редактировании.</text:p>
      <text:h text:style-name="Heading_20_3" text:outline-level="3"><text:bookmark-start text:name="__RefHeading___add_parameters_to_components_via_parameter_set_15"/><text:bookmark-start text:name="add_parameters_to_components_via_parameter_set"/>Add parameters to components via parameter set<text:bookmark-end text:name="__RefHeading___add_parameters_to_components_via_parameter_set_15"/><text:bookmark-end text:name="add_parameters_to_components_via_parameter_set"/></text:h>
      <text:p text:style-name="Text_20_body">Добавить возможность добавлять параметры к компонентам через схематик - например ClassName (так же, как цепям)</text:p>
      <text:h text:style-name="Heading_20_3" text:outline-level="3"><text:bookmark-start text:name="__RefHeading___harness_entry_direction_16"/><text:bookmark-start text:name="harness_entry_direction"/>Harness entry direction<text:bookmark-end text:name="__RefHeading___harness_entry_direction_16"/><text:bookmark-end text:name="harness_entry_direction"/></text:h>
      <text:p text:style-name="Text_20_body">Добавить к HarnessEntry направление (In\Out\InOut) на каждом экземпляре Harness независимо на схеме. Так же можно добавить соответствующие проверки. </text:p>
      <text:h text:style-name="Heading_20_3" text:outline-level="3"><text:bookmark-start text:name="__RefHeading___sheet_entry_direction_for_harness_17"/><text:bookmark-start text:name="sheet_entry_direction_for_harness"/>Sheet Entry direction for harness<text:bookmark-end text:name="__RefHeading___sheet_entry_direction_for_harness_17"/><text:bookmark-end text:name="sheet_entry_direction_for_harness"/></text:h>
      <text:p text:style-name="Text_20_body">При подключении Harness к Sheet Symbol иметь возможность задавать направление Sheet Entry для harness</text:p>
      <text:h text:style-name="Heading_20_3" text:outline-level="3"><text:bookmark-start text:name="__RefHeading___component_subpart_naming_18"/><text:bookmark-start text:name="component_subpart_naming"/>Component subpart naming<text:bookmark-end text:name="__RefHeading___component_subpart_naming_18"/><text:bookmark-end text:name="component_subpart_naming"/></text:h>
      <text:p text:style-name="Text_20_body">Возможность назвать\добавить комментарий к subpart компонента - для более удобной навигации при редактировании компонентов с большим количеством subparts.</text:p>
      <text:h text:style-name="Heading_20_3" text:outline-level="3"><text:bookmark-start text:name="__RefHeading___d_body_contour_in_2d_mode_on_pcb_19"/><text:bookmark-start text:name="d_body_contour_in_2d_mode_on_pcb"/>3D body contour in 2D mode on pcb<text:bookmark-end text:name="__RefHeading___d_body_contour_in_2d_mode_on_pcb_19"/><text:bookmark-end text:name="d_body_contour_in_2d_mode_on_pcb"/></text:h>
      <text:p text:style-name="Text_20_body">Отображать 3d body на pcb в виде заштрихованного внешнего контура-проекции на плату, а не просто в виде прямоугольника. Несвязанные куски можно объединить внешними касательными.</text:p>
      <text:h text:style-name="Heading_20_3" text:outline-level="3"><text:bookmark-start text:name="__RefHeading___add_generate_courtyyard_command_by_3d_body_contour_20"/><text:bookmark-start text:name="add_generate_courtyyard_command_by_3d_body_contour"/>Add generate courtyyard command by 3d body contour<text:bookmark-end text:name="__RefHeading___add_generate_courtyyard_command_by_3d_body_contour_20"/><text:bookmark-end text:name="add_generate_courtyyard_command_by_3d_body_contour"/></text:h>
      <text:p text:style-name="Text_20_body">Добавить команду формирования контура для courtyyard слоя из проекции 3d body</text:p>
      <text:h text:style-name="Heading_20_3" text:outline-level="3"><text:bookmark-start text:name="__RefHeading___power_plane_net_name_assign_by_pick_net_name_tool_21"/><text:bookmark-start text:name="power_plane_net_name_assign_by_pick_net_name_tool"/>Power plane net name assign by pick net name tool<text:bookmark-end text:name="__RefHeading___power_plane_net_name_assign_by_pick_net_name_tool_21"/><text:bookmark-end text:name="power_plane_net_name_assign_by_pick_net_name_tool"/></text:h>
      <text:p text:style-name="Text_20_body">Дать возможность задавать power plane net name через инструмент пипетка. То же самое касается всех элементов в схематике - было бы очень удобно назначать имена цепей.</text:p>
      <text:h text:style-name="Heading_20_3" text:outline-level="3"><text:bookmark-start text:name="__RefHeading___always_first_library_on_switch_to_components_panel_22"/><text:bookmark-start text:name="always_first_library_on_switch_to_components_panel"/>Always first library on switch to Components Panel<text:bookmark-end text:name="__RefHeading___always_first_library_on_switch_to_components_panel_22"/><text:bookmark-end text:name="always_first_library_on_switch_to_components_panel"/></text:h>
      <text:p text:style-name="Text_20_body">При переключении на панель Components всегда выбирается первая библиотека - можно запоминать последнюю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6:54</meta:creation-date>
    <dc:creator>Generated</dc:creator>
    <dc:date>2026-08-07T21::06:54</dc:date>
    <dc:language>en-US</dc:language>
    <meta:editing-cycles>1</meta:editing-cycles>
    <meta:editing-duration>PT0S</meta:editing-duration>
    <dc:title>wiki:altium:bugs:start</dc:title>
  </office:meta>
</office:document-meta>
</file>