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x2"/><text:bookmark-start text:name="__RefHeading___x2_1"/><text:bookmark-start text:name="x2"/>X2<text:bookmark-end text:name="__RefHeading___x2_1"/><text:bookmark-end text:name="x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00:30</meta:creation-date>
    <dc:creator>Generated</dc:creator>
    <dc:date>2026-08-07T00::00:30</dc:date>
    <dc:language>en-US</dc:language>
    <meta:editing-cycles>1</meta:editing-cycles>
    <meta:editing-duration>PT0S</meta:editing-duration>
    <dc:title>wiki:abbreviations:x2</dc:title>
  </office:meta>
</office:document-meta>
</file>