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nmys.ru/boards:q7_base_v1.1_eng:start"><draw:frame draw:style-name="media" draw:name="0" text:anchor-type="as-char" draw:z-index="0" svg:width="3.175cm" style:rel-width="100%" svg:height="3.175cm" style:rel-height="scale"><draw:image xlink:href="/storage/data/media/pasted/20200126-215709.png" xlink:type="simple" xlink:show="embed" xlink:actuate="onLoad"/></draw:frame></draw:a><text:line-break/>
<text:a xlink:type="simple" xlink:href="http://wiki.inmys.ru/boards:q7_base_v1.1_eng:start" text:style-name="Internet_20_link" text:visited-style-name="Visited_20_Internet_20_Link"> Q7_BASE V1.1 [Eng] </text:a></text:p>
      <text:p text:style-name="Text_20_body"><draw:a xlink:type="simple" xlink:href="http://wiki.inmys.ru/boards:q7_base_v1.1_rus:start"><draw:frame draw:style-name="media" draw:name="1" text:anchor-type="as-char" draw:z-index="1" svg:width="3.175cm" style:rel-width="100%" svg:height="3.175cm" style:rel-height="scale"><draw:image xlink:href="/storage/data/media/pasted/20200126-215709.png" xlink:type="simple" xlink:show="embed" xlink:actuate="onLoad"/></draw:frame></draw:a><text:line-break/>
<text:a xlink:type="simple" xlink:href="http://wiki.inmys.ru/boards:q7_base_v1.1_rus:start" text:style-name="Internet_20_link" text:visited-style-name="Visited_20_Internet_20_Link"> Q7_BASE V1.1 [Rus] </text:a></text:p>
      <text:p text:style-name="Text_20_body"><draw:a xlink:type="simple" xlink:href="http://wiki.inmys.ru/boards:imx6_ull:start"><draw:frame draw:style-name="media" draw:name="2" text:anchor-type="as-char" draw:z-index="2" svg:width="3.175cm" style:rel-width="100%" svg:height="3.175cm" style:rel-height="scale"><draw:image xlink:href="/storage/data/media/pasted/evm_imx6ull.jpg" xlink:type="simple" xlink:show="embed" xlink:actuate="onLoad"/></draw:frame></draw:a><text:line-break/>
<text:a xlink:type="simple" xlink:href="http://wiki.inmys.ru/boards:imx6_ull:start" text:style-name="Internet_20_link" text:visited-style-name="Visited_20_Internet_20_Link"> SOM-IMX6ULL-E2 [Rus]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23:00</meta:creation-date>
    <dc:creator>Generated</dc:creator>
    <dc:date>2025-06-05T04::23:00</dc:date>
    <dc:language>en-US</dc:language>
    <meta:editing-cycles>1</meta:editing-cycles>
    <meta:editing-duration>PT0S</meta:editing-duration>
    <dc:title>sidebar</dc:title>
  </office:meta>
</office:document-meta>
</file>