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mys:prj:inmys:brd:nms-nv-rk3568:v1:todo:start"/><text:bookmark-start text:name="__RefHeading___маршрутная_карта_платы_nms-nv-rk3568_v1_1"/><text:bookmark-start text:name="маршрутная_карта_платы_nms-nv-rk3568_v1"/>Маршрутная карта платы NMS-NV-RK3568 V1<text:bookmark-end text:name="__RefHeading___маршрутная_карта_платы_nms-nv-rk3568_v1_1"/><text:bookmark-end text:name="маршрутная_карта_платы_nms-nv-rk3568_v1"/></text:h>
      <text:h text:style-name="Heading_20_2" text:outline-level="2"><text:bookmark-start text:name="__RefHeading___history_2"/><text:bookmark-start text:name="history"/>History<text:bookmark-end text:name="__RefHeading___history_2"/><text:bookmark-end text:name="history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2023.09.20 </text:p>
          </table:table-cell>
          <table:table-cell office:value-type="string" table:style-name="tablecell">
            <text:p text:style-name="tablealignleft"> Запущена, основное работает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3.09.?? </text:p>
          </table:table-cell>
          <table:table-cell office:value-type="string" table:style-name="tablecell">
            <text:p text:style-name="tablealignleft"> Собрана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3.09.?? </text:p>
          </table:table-cell>
          <table:table-cell office:value-type="string" table:style-name="tablecell">
            <text:p text:style-name="tablealignleft"> Получена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3.08.?? </text:p>
          </table:table-cell>
          <table:table-cell office:value-type="string" table:style-name="tablecell">
            <text:p text:style-name="tablealignleft"> Заказано в Резоните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3.08.18 </text:p>
          </table:table-cell>
          <table:table-cell office:value-type="string" table:style-name="tablecell">
            <text:p text:style-name="tablealignleft"> Закончена трассировка, готово к заказу </text:p>
          </table:table-cell>
          <table:table-cell office:value-type="string" table:style-name="tablecell">
            <text:p text:style-name="tablealignleft"> ARS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0::15:33</meta:creation-date>
    <dc:creator>Generated</dc:creator>
    <dc:date>2026-07-07T00::15:33</dc:date>
    <dc:language>en-US</dc:language>
    <meta:editing-cycles>1</meta:editing-cycles>
    <meta:editing-duration>PT0S</meta:editing-duration>
    <dc:title>inmys:prj:inmys:brd:nms-nv-rk3568:v1:todo:start</dc:title>
  </office:meta>
</office:document-meta>
</file>