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mys:prj:inmys:brd:nms-nv-rk3568:v1:start"/><text:bookmark-start text:name="__RefHeading___nms-nv-rk3568_v1_1"/><text:bookmark-start text:name="nms-nv-rk3568_v1"/>nms-nv-rk3568 v1<text:bookmark-end text:name="__RefHeading___nms-nv-rk3568_v1_1"/><text:bookmark-end text:name="nms-nv-rk3568_v1"/></text:h>
      <text:p text:style-name="Text_20_body"><draw:frame draw:style-name="mediacenter" draw:name="0" text:anchor-type="paragraph" draw:z-index="0" svg:width="12.7cm" svg:height="12.7cm"><draw:image xlink:href="/storage/data/media/inmys/prj/inmys/brd/nms-nv-rk3568/v1/req/nms-nv-rk3568.jpg" xlink:type="simple" xlink:show="embed" xlink:actuate="onLoad"/></draw:frame></text:p>
      <text:p text:style-name="Text_20_body">Совместимые материнские платы: <text:a xlink:type="simple" xlink:href="#inmys:prj:inmys:brd:nms-nv-rk3568:v1:start" text:style-name="Local_20_link" text:visited-style-name="Visited_20_Local_20_Link">Nvidia Dev boards Nano, TX2 NX, Xavier</text:a></text:p>
      <text:h text:style-name="Heading_20_2" text:outline-level="2"><text:bookmark-start text:name="__RefHeading___исполнения_2"/><text:bookmark-start text:name="исполнения"/>Исполнения<text:bookmark-end text:name="__RefHeading___исполнения_2"/><text:bookmark-end text:name="исполнения"/></text:h>
      <text:h text:style-name="Heading_20_2" text:outline-level="2"><text:bookmark-start text:name="__RefHeading___структурная_схема_3"/><text:bookmark-start text:name="структурная_схема"/>Структурная схема<text:bookmark-end text:name="__RefHeading___структурная_схема_3"/><text:bookmark-end text:name="структурная_схема"/></text:h>
      <text:h text:style-name="Heading_20_2" text:outline-level="2"><text:bookmark-start text:name="__RefHeading___дерево_i2c_4"/><text:bookmark-start text:name="дерево_i2c"/>Дерево I2C<text:bookmark-end text:name="__RefHeading___дерево_i2c_4"/><text:bookmark-end text:name="дерево_i2c"/></text:h>
      <text:h text:style-name="Heading_20_2" text:outline-level="2"><text:bookmark-start text:name="__RefHeading___фото_5"/><text:bookmark-start text:name="фото"/>Фото<text:bookmark-end text:name="__RefHeading___фото_5"/><text:bookmark-end text:name="фото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01::15:40</meta:creation-date>
    <dc:creator>Generated</dc:creator>
    <dc:date>2026-07-07T01::15:40</dc:date>
    <dc:language>en-US</dc:language>
    <meta:editing-cycles>1</meta:editing-cycles>
    <meta:editing-duration>PT0S</meta:editing-duration>
    <dc:title>inmys:prj:inmys:brd:nms-nv-rk3568:v1:start</dc:title>
  </office:meta>
</office:document-meta>
</file>