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mys:prj:inmys:brd:nms-nv-rk3568:v1:issues:start"/><text:bookmark-start text:name="__RefHeading___issues_по_плате_nms-nv-rk3568_v1_1"/><text:bookmark-start text:name="issues_по_плате_nms-nv-rk3568_v1"/>ISSUES по плате NMS-NV-RK3568 V1<text:bookmark-end text:name="__RefHeading___issues_по_плате_nms-nv-rk3568_v1_1"/><text:bookmark-end text:name="issues_по_плате_nms-nv-rk3568_v1"/></text:h>
      <text:h text:style-name="Heading_20_3" text:outline-level="3"><text:bookmark-start text:name="__RefHeading___hpd_инверсный_2"/><text:bookmark-start text:name="hpd_инверсный"/>HPD инверсный<text:bookmark-end text:name="__RefHeading___hpd_инверсный_2"/><text:bookmark-end text:name="hpd_инверсный"/></text:h>
      <text:p text:style-name="Text_20_body">Надо проинвертировать HPD на модуле. На RK3568 это dedicated вход, подразумевающий прямое подключение с разъёма.</text:p>
      <text:p text:style-name="Text_20_body">Однако на отладке стоит инвертор.</text:p>
      <text:p text:style-name="Text_20_body">Так-же надо учитывать, что по спецификации nvidia вход HPD модуля CMOS 1V8, на чипе - непонятно - то-ли 3.3V, то-ли 5V.</text:p>
      <text:h text:style-name="Heading_20_3" text:outline-level="3"><text:bookmark-start text:name="__RefHeading___модуль_не_работает_в_отладке_nano_3"/><text:bookmark-start text:name="модуль_не_работает_в_отладке_nano"/>Модуль не работает в отладке nano<text:bookmark-end text:name="__RefHeading___модуль_не_работает_в_отладке_nano_3"/><text:bookmark-end text:name="модуль_не_работает_в_отладке_nano"/></text:h>
      <text:p text:style-name="Text_20_body">Модуль не работает в отладке nano [версии A.02] - должен работать в отладке версии B.01. (Ethernet, HDMI?)</text:p>
      <text:p text:style-name="Text_20_body">Модуль работает в отладке xavier.</text:p>
      <text:p text:style-name="Text_20_body">Модуль nano от отладки A.02 не работает в отладке xavier? и отладке nano B.01 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2::33:35</meta:creation-date>
    <dc:creator>Generated</dc:creator>
    <dc:date>2025-06-07T12::33:35</dc:date>
    <dc:language>en-US</dc:language>
    <meta:editing-cycles>1</meta:editing-cycles>
    <meta:editing-duration>PT0S</meta:editing-duration>
    <dc:title>inmys:prj:inmys:brd:nms-nv-rk3568:v1:issues:start</dc:title>
  </office:meta>
</office:document-meta>
</file>