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0768931dc248584cac1d626d017e71.jpg"/>
  <manifest:file-entry manifest:media-type="image/jpeg" manifest:full-path="Pictures/f427ca06f992261dfc55ebfb0fc7bc58.jpg"/>
  <manifest:file-entry manifest:media-type="image/jpeg" manifest:full-path="Pictures/ebc9a7be59f9c60f5216674c5e67f77b.jpg"/>
  <manifest:file-entry manifest:media-type="image/jpeg" manifest:full-path="Pictures/f6371ed460f294c24367fa7f4d7449a2.jpg"/>
  <manifest:file-entry manifest:media-type="image/jpeg" manifest:full-path="Pictures/d322fa3678f941c13636964adf9b95ca.jpg"/>
  <manifest:file-entry manifest:media-type="image/jpeg" manifest:full-path="Pictures/ab1767bfaa4594f2d9730f5d658af404.jpg"/>
  <manifest:file-entry manifest:media-type="image/jpeg" manifest:full-path="Pictures/d301a7f327d6ec714571cb28e9f1a5d5.jpg"/>
  <manifest:file-entry manifest:media-type="image/jpeg" manifest:full-path="Pictures/ce6578e45e7b33686cf72fcd825c4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mys:prj:inmys:brd:nms-nv-rk3568:compatible:start"/><text:bookmark-start text:name="__RefHeading___совместимость_с_отладками_1"/><text:bookmark-start text:name="совместимость_с_отладками"/>Совместимость с отладками<text:bookmark-end text:name="__RefHeading___совместимость_с_отладками_1"/><text:bookmark-end text:name="совместимость_с_отладками"/></text:h>
      <text:p text:style-name="Text_20_body"><draw:frame draw:style-name="media" draw:name="0" text:anchor-type="as-char" draw:z-index="0" svg:width="16.933333333333cm" svg:height="13.451015004413cm"><draw:image xlink:href="Pictures/320768931dc248584cac1d626d017e71.jpg" xlink:type="simple" xlink:show="embed" xlink:actuate="onLoad"/></draw:frame></text:p>
      <text:p text:style-name="Text_20_body"><draw:frame draw:style-name="media" draw:name="1" text:anchor-type="as-char" draw:z-index="1" svg:width="16.933333333333cm" svg:height="18.294533762058cm"><draw:image xlink:href="Pictures/f427ca06f992261dfc55ebfb0fc7bc58.jpg" xlink:type="simple" xlink:show="embed" xlink:actuate="onLoad"/></draw:frame></text:p>
      <text:p text:style-name="Text_20_body"><draw:frame draw:style-name="media" draw:name="2" text:anchor-type="as-char" draw:z-index="2" svg:width="16.933333333333cm" svg:height="19.271313672922cm"><draw:image xlink:href="Pictures/ebc9a7be59f9c60f5216674c5e67f77b.jpg" xlink:type="simple" xlink:show="embed" xlink:actuate="onLoad"/></draw:frame></text:p>
      <text:p text:style-name="Text_20_body"><draw:frame draw:style-name="media" draw:name="3" text:anchor-type="as-char" draw:z-index="3" svg:width="16.933333333333cm" svg:height="18.820122237894cm"><draw:image xlink:href="Pictures/f6371ed460f294c24367fa7f4d7449a2.jpg" xlink:type="simple" xlink:show="embed" xlink:actuate="onLoad"/></draw:frame></text:p>
      <text:p text:style-name="Text_20_body"><draw:frame draw:style-name="media" draw:name="4" text:anchor-type="as-char" draw:z-index="4" svg:width="16.933333333333cm" svg:height="18.334144363341cm"><draw:image xlink:href="Pictures/d322fa3678f941c13636964adf9b95ca.jpg" xlink:type="simple" xlink:show="embed" xlink:actuate="onLoad"/></draw:frame></text:p>
      <text:p text:style-name="Text_20_body"><draw:frame draw:style-name="media" draw:name="5" text:anchor-type="as-char" draw:z-index="5" svg:width="16.933333333333cm" svg:height="14.948628428928cm"><draw:image xlink:href="Pictures/ab1767bfaa4594f2d9730f5d658af404.jpg" xlink:type="simple" xlink:show="embed" xlink:actuate="onLoad"/></draw:frame></text:p>
      <text:p text:style-name="Text_20_body"><draw:frame draw:style-name="media" draw:name="6" text:anchor-type="as-char" draw:z-index="6" svg:width="16.933333333333cm" svg:height="20.057857701329cm"><draw:image xlink:href="Pictures/d301a7f327d6ec714571cb28e9f1a5d5.jpg" xlink:type="simple" xlink:show="embed" xlink:actuate="onLoad"/></draw:frame></text:p>
      <text:p text:style-name="Text_20_body"><draw:frame draw:style-name="media" draw:name="7" text:anchor-type="as-char" draw:z-index="7" svg:width="16.933333333333cm" svg:height="4.4055898068229cm"><draw:image xlink:href="Pictures/ce6578e45e7b33686cf72fcd825c43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14:56</meta:creation-date>
    <dc:creator>Generated</dc:creator>
    <dc:date>2026-07-07T00::14:56</dc:date>
    <dc:language>en-US</dc:language>
    <meta:editing-cycles>1</meta:editing-cycles>
    <meta:editing-duration>PT0S</meta:editing-duration>
    <dc:title>inmys:prj:inmys:brd:nms-nv-rk3568:compatible:start</dc:title>
  </office:meta>
</office:document-meta>
</file>