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fe8aa84406aa858e7a2c5c3c1a04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uq7-bklt:start"/><text:bookmark-start text:name="__RefHeading___nms-uq7-bklt_1"/><text:bookmark-start text:name="nms-uq7-bklt"/>NMS-uQ7-BKLT<text:bookmark-end text:name="__RefHeading___nms-uq7-bklt_1"/><text:bookmark-end text:name="nms-uq7-bklt"/></text:h>
      <text:p text:style-name="Text_20_body"><draw:frame draw:style-name="mediacenter" draw:name="0" text:anchor-type="paragraph" draw:z-index="0" svg:width="12.7cm" svg:height="7.212729498164cm"><draw:image xlink:href="Pictures/00fe8aa84406aa858e7a2c5c3c1a048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boards:nms-uq7-bklt:start</dc:title>
  </office:meta>
</office:document-meta>
</file>