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1386e0633122fef36e4ba0ac5434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sm-rk3568:start"/><text:bookmark-start text:name="__RefHeading___nms-sm-rk3568_1"/><text:bookmark-start text:name="nms-sm-rk3568"/>NMS-SM-RK3568<text:bookmark-end text:name="__RefHeading___nms-sm-rk3568_1"/><text:bookmark-end text:name="nms-sm-rk3568"/></text:h>
      <text:p text:style-name="Text_20_body"><draw:frame draw:style-name="mediacenter" draw:name="0" text:anchor-type="paragraph" draw:z-index="0" svg:width="12.7cm" svg:height="7.9520848056537cm"><draw:image xlink:href="Pictures/0c1386e0633122fef36e4ba0ac543475.jpg" xlink:type="simple" xlink:show="embed" xlink:actuate="onLoad"/></draw:frame></text:p>
      <text:p text:style-name="Text_20_body">Совместимые материнские платы: <text:a xlink:type="simple" xlink:href="https://wiki.inmys.ru/doku.php?id=boards:nms-sm-evm:start" text:style-name="Internet_20_link" text:visited-style-name="Visited_20_Internet_20_Link">NMS-SM-EV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boards:nms-sm-rk3568:start</dc:title>
  </office:meta>
</office:document-meta>
</file>