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d1585da0dbafc0b3a33e98cc07a5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q7-evm:start"/><text:bookmark-start text:name="__RefHeading___nms-q7-evm_1"/><text:bookmark-start text:name="nms-q7-evm"/>NMS-Q7-EVM<text:bookmark-end text:name="__RefHeading___nms-q7-evm_1"/><text:bookmark-end text:name="nms-q7-evm"/></text:h>
      <text:p text:style-name="Text_20_body"><draw:frame draw:style-name="mediacenter" draw:name="0" text:anchor-type="paragraph" draw:z-index="0" svg:width="12.7cm" svg:height="9.2286666666667cm"><draw:image xlink:href="Pictures/95d1585da0dbafc0b3a33e98cc07a5c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oards:nms-q7-evm:start</dc:title>
  </office:meta>
</office:document-meta>
</file>