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960e4317a88601640faa3640ae78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hh-px30:start"/><text:bookmark-start text:name="__RefHeading___nms-hh-px30_1"/><text:bookmark-start text:name="nms-hh-px30"/>NMS-HH-PX30<text:bookmark-end text:name="__RefHeading___nms-hh-px30_1"/><text:bookmark-end text:name="nms-hh-px30"/></text:h>
      <text:p text:style-name="Text_20_body"><draw:frame draw:style-name="mediacenter" draw:name="0" text:anchor-type="paragraph" draw:z-index="0" svg:width="9.525cm" svg:height="9.2817143962848cm"><draw:image xlink:href="Pictures/bc960e4317a88601640faa3640ae78b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boards:nms-hh-px30:start</dc:title>
  </office:meta>
</office:document-meta>
</file>