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0fd392edec11c2bc61ad3a5fb4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imx6ull:start"/><text:bookmark-start text:name="__RefHeading___nms-hh-imx6ull_1"/><text:bookmark-start text:name="nms-hh-imx6ull"/>NMS-HH-IMX6ULL<text:bookmark-end text:name="__RefHeading___nms-hh-imx6ull_1"/><text:bookmark-end text:name="nms-hh-imx6ull"/></text:h>
      <text:p text:style-name="Text_20_body"><draw:frame draw:style-name="mediacenter" draw:name="0" text:anchor-type="paragraph" draw:z-index="0" svg:width="9.525cm" svg:height="9.5350263157895cm"><draw:image xlink:href="Pictures/6370fd392edec11c2bc61ad3a5fb4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hh-imx6ull:start</dc:title>
  </office:meta>
</office:document-meta>
</file>