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c69976048768d0eff7e57f7f0cc9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imx8mini:start"/><text:bookmark-start text:name="__RefHeading___nms-cs-imx8mini_1"/><text:bookmark-start text:name="nms-cs-imx8mini"/>NMS-CS-IMX8MINI<text:bookmark-end text:name="__RefHeading___nms-cs-imx8mini_1"/><text:bookmark-end text:name="nms-cs-imx8mini"/></text:h>
      <text:p text:style-name="Text_20_body"><draw:frame draw:style-name="mediacenter" draw:name="0" text:anchor-type="paragraph" draw:z-index="0" svg:width="12.7cm" svg:height="6.8866748920419cm"><draw:image xlink:href="Pictures/b2c69976048768d0eff7e57f7f0cc9c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oards:nms-cs-imx8mini:start</dc:title>
  </office:meta>
</office:document-meta>
</file>