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42f98b037777c52c8ab90078dcc2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start"/><text:bookmark-start text:name="__RefHeading___manufacturers_1"/><text:bookmark-start text:name="manufacturers"/>Manufacturers<text:bookmark-end text:name="__RefHeading___manufacturers_1"/><text:bookmark-end text:name="manufacturers"/></text:h>
      <text:p text:style-name="Text_20_body"><draw:frame draw:style-name="mediacenter" draw:name="0" text:anchor-type="paragraph" draw:z-index="0" svg:width="12.7cm" svg:height="7.1301428571429cm"><draw:image xlink:href="Pictures/ba42f98b037777c52c8ab90078dcc2e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wiki:manufacturers:start</dc:title>
  </office:meta>
</office:document-meta>
</file>