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hdl:start"/><text:bookmark-start text:name="__RefHeading___hdl_1"/><text:bookmark-start text:name="hdl"/>HDL<text:bookmark-end text:name="__RefHeading___hdl_1"/><text:bookmark-end text:name="hdl"/></text:h>
      <text:h text:style-name="Heading_20_3" text:outline-level="3"><text:bookmark-start text:name="__RefHeading___soft_cpu_2"/><text:bookmark-start text:name="soft_cpu"/>soft cpu<text:bookmark-end text:name="__RefHeading___soft_cpu_2"/><text:bookmark-end text:name="soft_cp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github.com/stnolting/neorv32" text:style-name="Internet_20_link" text:visited-style-name="Visited_20_Internet_20_Link">https://github.com/stnolting/neorv32</text:a> </text:p>
          </table:table-cell>
          <table:table-cell office:value-type="string" table:style-name="tablecell">
            <text:p text:style-name="tablealignleft"> neorv32 </text:p>
          </table:table-cell>
          <table:table-cell office:value-type="string" table:style-name="tablecell">
            <text:p text:style-name="tablealignleft"> VHD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icobla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ithub.com/BerkeleyHCI/PolymorphicBlocks" text:style-name="Internet_20_link" text:visited-style-name="Visited_20_Internet_20_Link">https://github.com/BerkeleyHCI/PolymorphicBlocks</text:a> </text:p>
          </table:table-cell>
          <table:table-cell office:value-type="string" table:style-name="tablecell">
            <text:p text:style-name="tablealignleft"> sch pcb </text:p>
          </table:table-cell>
          <table:table-cell office:value-type="string" table:style-name="tablecell">
            <text:p text:style-name="tablealignleft"> pyth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3::44:53</meta:creation-date>
    <dc:creator>Generated</dc:creator>
    <dc:date>2025-05-11T13::44:53</dc:date>
    <dc:language>en-US</dc:language>
    <meta:editing-cycles>1</meta:editing-cycles>
    <meta:editing-duration>PT0S</meta:editing-duration>
    <dc:title>wiki:hdl:start</dc:title>
  </office:meta>
</office:document-meta>
</file>