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imx8m:build_sw"/><text:bookmark-start text:name="__RefHeading___build_sw_tested_on_debian_10_1"/><text:bookmark-start text:name="build_sw_tested_on_debian_10"/>Build sw (tested on debian 10)<text:bookmark-end text:name="__RefHeading___build_sw_tested_on_debian_10_1"/><text:bookmark-end text:name="build_sw_tested_on_debian_10"/></text:h>
      <text:h text:style-name="Heading_20_2" text:outline-level="2"><text:bookmark-start text:name="__RefHeading___build_rootfs_2"/><text:bookmark-start text:name="build_rootfs"/>build rootfs<text:bookmark-end text:name="__RefHeading___build_rootfs_2"/><text:bookmark-end text:name="build_rootfs"/></text:h>
      <text:p text:style-name="Text_20_body">Download <text:a xlink:type="simple" xlink:href="http://wiki.inmys.ru/boards:nms-uq7-imx8m:rootfs.tar.gz" text:style-name="Internet_20_link" text:visited-style-name="Visited_20_Internet_20_Link">rootfs.tar.gz</text:a></text:p>
      <text:p text:style-name="Preformatted_20_Text">tar -xf rootfs.tar.gz<text:line-break/>cd rootfs<text:line-break/>make</text:p>
      <text:p text:style-name="Text_20_body">result:</text:p>
      <text:list text:style-name="List_20_1" text:continue-numbering="false">
        <text:list-item>
          <text:p text:style-name="List_20_1_Content_First"> buildroot-2020.05.1/output/images/rootfs.cpio.uboot # rootfs</text:p>
        </text:list-item>
        <text:list-item>
          <text:p text:style-name="List_20_1_Content"> buildroot-2020.05.1/output/host/bin/aarch64-none-linux-gnu-gcc #comiler</text:p>
        </text:list-item>
        <text:list-item>
          <text:p text:style-name="List_20_1_Content_Last"> BR=&lt;…&gt;/buildroot-2020.05.1 # path to buildroot (for linux kernel build)</text:p>
        </text:list-item>
      </text:list>
      <text:h text:style-name="Heading_20_2" text:outline-level="2"><text:bookmark-start text:name="__RefHeading___build_linux_3"/><text:bookmark-start text:name="build_linux"/>build linux<text:bookmark-end text:name="__RefHeading___build_linux_3"/><text:bookmark-end text:name="build_linux"/></text:h>
      <text:p text:style-name="Text_20_body">#Download <text:a xlink:type="simple" xlink:href="http://wiki.inmys.ru/boards:nms-uq7-imx8m:kernel_inmys_imx8m_patch.patch.gz" text:style-name="Internet_20_link" text:visited-style-name="Visited_20_Internet_20_Link">kernel_inmys_imx8m_patch.patch.gz</text:a></text:p>
      <text:p text:style-name="Preformatted_20_Text">git clone https://source.codeaurora.org/external/imx/linux-imx -b imx_5.4.24_2.1.0 --depth 1<text:line-break/>cd linux-imx<text:line-break/>gunzip kernel_inmys_imx8m_patch.patch.gz<text:line-break/>patch -p1 &lt; kernel_inmys_imx8m_patch.patch<text:line-break/>make ARCH=arm64 CROSS_COMPILE=${BR}/output/host/bin/aarch64-none-linux-gnu- inmys_imx8mq_uq7_defconfig<text:line-break/>make ARCH=arm64 CROSS_COMPILE=${BR}/output/host/bin/aarch64-none-linux-gnu- Image<text:line-break/>make ARCH=arm64 CROSS_COMPILE=${BR}/output/host/bin/aarch64-none-linux-gnu- freescale/inmys-imx8mq-uq7-mb-hdmi.dtb</text:p>
      <text:p text:style-name="Text_20_body">result:</text:p>
      <text:list text:style-name="List_20_1" text:continue-numbering="false">
        <text:list-item>
          <text:p text:style-name="List_20_1_Content_First"> arch/arm64/boot/Image</text:p>
        </text:list-item>
        <text:list-item>
          <text:p text:style-name="List_20_1_Content_Last"> arch/arm64/boot/dts/freescale/inmys-imx8mq-uq7-mb-hdmi.dtb</text:p>
        </text:list-item>
      </text:list>
      <text:h text:style-name="Heading_20_2" text:outline-level="2"><text:bookmark-start text:name="__RefHeading___rootfs_settings_4"/><text:bookmark-start text:name="rootfs_settings"/>Rootfs settings<text:bookmark-end text:name="__RefHeading___rootfs_settings_4"/><text:bookmark-end text:name="rootfs_settings"/></text:h>
      <text:p text:style-name="Text_20_body">change ip:</text:p>
      <text:p text:style-name="Preformatted_20_Text">savevar.sh kernel NETWORK_IP<text:s text:c="3"/>192.168.1.198 # ip on eth0<text:line-break/>savevar.sh kernel NETWORK_IP_1 192.168.2.198 # ip on eth1</text:p>
      <text:p text:style-name="Text_20_body">script run on start:</text:p>
      <text:p text:style-name="Preformatted_20_Text">/mnt/store/postup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8::44:08</meta:creation-date>
    <dc:creator>Generated</dc:creator>
    <dc:date>2025-05-11T08::44:08</dc:date>
    <dc:language>en-US</dc:language>
    <meta:editing-cycles>1</meta:editing-cycles>
    <meta:editing-duration>PT0S</meta:editing-duration>
    <dc:title>boards:nms-uq7-imx8m:build_sw</dc:title>
  </office:meta>
</office:document-meta>
</file>