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oards:nms-uq7-bklt:v1_ru:checkandlaunch"/><text:bookmark-start text:name="__RefHeading___методика_прошивки_и_пуско-наладки_модулей_nms-uq7-bklt_совместно_с_мат._платой_picoitx_v2_1"/><text:bookmark-start text:name="методика_прошивки_и_пуско-наладки_модулей_nms-uq7-bklt_совместно_с_мат._платой_picoitx_v2"/>Методика прошивки и пуско-наладки модулей NMS-uQ7-BKLT совместно с мат. платой PicoITX_v2<text:bookmark-end text:name="__RefHeading___методика_прошивки_и_пуско-наладки_модулей_nms-uq7-bklt_совместно_с_мат._платой_picoitx_v2_1"/><text:bookmark-end text:name="методика_прошивки_и_пуско-наладки_модулей_nms-uq7-bklt_совместно_с_мат._платой_picoitx_v2"/></text:h>
      <text:h text:style-name="Heading_20_3" text:outline-level="3"><text:bookmark-start text:name="__RefHeading___прошить_stm32_2"/><text:bookmark-start text:name="прошить_stm32"/>1. Прошить STM32<text:bookmark-end text:name="__RefHeading___прошить_stm32_2"/><text:bookmark-end text:name="прошить_stm32"/></text:h>
      <text:p text:style-name="Text_20_body">Инструкция по прошивке STM32 находится по ссылке: <text:a xlink:type="simple" xlink:href="https://github.com/inmys/WDOG_BFK/blob/main/docs/firmware.pdf" text:style-name="Internet_20_link" text:visited-style-name="Visited_20_Internet_20_Link">https://github.com/inmys/WDOG_BFK/blob/main/docs/firmware.pdf</text:a></text:p>
      <text:p text:style-name="Text_20_body">Бинарник прошивки STM32 от 23.03.2022: <text:a xlink:type="simple" xlink:href="https://github.com/inmys/WDOG_BFK/blob/main/bin_releases/202202023_WDOG_BFK.bin" text:style-name="Internet_20_link" text:visited-style-name="Visited_20_Internet_20_Link">https://github.com/inmys/WDOG_BFK/blob/main/bin_releases/202202023_WDOG_BFK.bin</text:a></text:p>
      <text:p text:style-name="Text_20_body">Инструкция по сборке бинарника STM32 из исходников находится по ссылке: <text:a xlink:type="simple" xlink:href="https://github.com/inmys/WDOG_BFK/blob/main/docs/firmware.pdf" text:style-name="Internet_20_link" text:visited-style-name="Visited_20_Internet_20_Link">https://github.com/inmys/WDOG_BFK/blob/main/docs/firmware.pdf</text:a></text:p>
      <text:p text:style-name="Text_20_body">Исходники прошивки STM32 находятся по ссылке: <text:a xlink:type="simple" xlink:href="https://github.com/inmys/WDOG_BFK" text:style-name="Internet_20_link" text:visited-style-name="Visited_20_Internet_20_Link">https://github.com/inmys/WDOG_BFK</text:a></text:p>
      <text:h text:style-name="Heading_20_3" text:outline-level="3"><text:bookmark-start text:name="__RefHeading___с_помощью_stm32_залить_u-boot_по_протоколу_x-modem_3"/><text:bookmark-start text:name="с_помощью_stm32_залить_u-boot_по_протоколу_x-modem"/>2. С помощью STM32 залить u-boot по протоколу X-modem<text:bookmark-end text:name="__RefHeading___с_помощью_stm32_залить_u-boot_по_протоколу_x-modem_3"/><text:bookmark-end text:name="с_помощью_stm32_залить_u-boot_по_протоколу_x-modem"/></text:h>
      <text:p text:style-name="Text_20_body">Для прошивки u-boot понадобится бинарник u-boot.bin, терминал с возможностью передачи файлов по протоколу xmodem (например minicom), кабель micro-usb, консольный кабель Cisco.</text:p>
      <text:p text:style-name="Text_20_body">2.1 Установить модуль NMS_uQ7_BKLT в мат. плату PicoITX. Подключить кабель MicroUSB в разъем X17 на мат. плате, консольный кабель Cisco в разъем X8, убедиться в отсутствии джампера X19, подать питание 12Вольт через разъем X4 (цоколевка разъема приведена здесь:  <text:a xlink:type="simple" xlink:href="http://wiki.inmys.ru/boards:nms-uq7-bklt:v1_ru:power_connector" text:style-name="Internet_20_link" text:visited-style-name="Visited_20_Internet_20_Link">Разъем питания PicoITX</text:a>).</text:p>
      <text:p text:style-name="Text_20_body">2.2 После подачи питания в операционной системе должен определиться COM-порт. В windows номер ком-порта можно увидеть в «Диспетчере устройств», в linux командой dmesg. </text:p>
      <text:p text:style-name="Text_20_body">2.3 В течениие 5 секунд после подачи питания, подключиться к плате с помощью программы-терминала. Например:</text:p>
      <text:p text:style-name="Preformatted_20_Text">minicom -b 115200 -D /dev/ttyS23</text:p>
      <text:p text:style-name="Text_20_body">На экране должно отобразиться загрузочное меню STM32:</text:p>
      <text:p text:style-name="Preformatted_20_Text">INMYS NMS-uQ7-BKLT<text:line-break/>HW ver.: 1.0<text:line-break/>FW ver.: 2.8<text:line-break/>CPU main flash #1<text:line-break/>CPU boot flash #1<text:line-break/>Boot attempt:4/4<text:line-break/>Watchdog:OFF<text:line-break/>Autoboot:Off by key<text:line-break/>Flash 1: 1.8V 128Mb<text:line-break/>Flash 2: 1.8V 128Mb<text:line-break/>I/O Expander: OK<text:line-break/>CPU FW status:CONFIRMED<text:line-break/>Select menu item<text:line-break/>1) Boot<text:line-break/>2) Update flash 1<text:line-break/>3) Update flash 2<text:line-break/>4) Toggle main flash<text:line-break/>5) Toggle boot flash<text:line-break/>6) Toggle watchdog<text:line-break/>7) Set FW status to: CONFIRMED<text:line-break/>8) Set FW status to: UPDATED<text:line-break/>9) Set FW status to: BAD<text:line-break/>10) Update MCU</text:p>
      <text:p text:style-name="Text_20_body">Требуется остановить загрузку нажатием на Enter. Экран меню должен обновиться. Если загрузка началась, то при нажатии на Enter ничего не произойдет. В этом случае требуется ввести команду</text:p>
      <text:p text:style-name="Preformatted_20_Text">poweroff</text:p>
      <text:p text:style-name="Text_20_body">2.4 Для загрузки u-boot в qspi NOR flash 16MB требуется выбрать пункт меню 2 нажатием на кнопку 2 клавиатуры, подтвердить начало загрузки нажатием на кнопку Y клавиатуры.
Должны начать появляться символы CCC</text:p>
      <text:p text:style-name="Text_20_body">2.5 Начать передачу файла u-boot.bin по протоволу xmodem.</text:p>
      <text:p text:style-name="Text_20_body">В minicom это делается последовательным нажатием комбинации кнопок: Ctrl+a, s</text:p>
      <text:p text:style-name="Text_20_body">Затем требуется выбрать в меню пункт <text:span text:style-name="Strong_20_Emphasis"> xmodem </text:span>, после чего выбрать на файловой системе файл u-boot.bin</text:p>
      <text:p text:style-name="Text_20_body">Процесс загрузки может продолжаться около 20-30 секунд.</text:p>
      <text:p text:style-name="Text_20_body">2.6 После успешной загрузки файла требуется отключить питание от платы и включить питание платы через 10 секунд.</text:p>
      <text:p text:style-name="Text_20_body">2.7 Убедиться, что u-boot стартует через КОМ-порт, в который подключен консольный кабель Cisco</text:p>
      <text:p text:style-name="Text_20_body">В случае успешной загрузи u-boot на экране консоли будет примерно слудующий вывод:</text:p>
      <text:p text:style-name="Preformatted_20_Text">U-Boot 2021.01-ga6d0dbbb-dirty (Feb 22 2022 - 14:59:51 +0300) bfk3<text:line-break/><text:line-break/>Model: Baikal-T1 BFK3 evaluation board<text:line-break/>DRAM:<text:s text:c="2"/>2048MB, ECC, 32-bit<text:line-break/>128 MiB<text:line-break/>WDT:<text:s text:c="3"/>Not found!<text:line-break/>Loading Environment from SPIFlash... SF: Detected w25q128fw with page size 256 Bytes, erase size 64 KiB, total 16 MiB<text:line-break/>CPU frequency set to 1200MHz<text:line-break/>OK<text:line-break/>In:<text:s text:c="4"/>serial<text:line-break/>Out:<text:s text:c="3"/>serial<text:line-break/>Err:<text:s text:c="3"/>serial<text:line-break/>SF: Detected w25q128fw with page size 256 Bytes, erase size 64 KiB, total 16 MiB<text:line-break/>RomID: ef60180000000000000000000000000000000000<text:line-break/>Bus dwc3@1F100000: Register 1000140 NbrPorts 1<text:line-break/>Starting the controller<text:line-break/>USB XHCI 1.00<text:line-break/>scanning bus dwc3@1F100000 for devices... 2 USB Device(s) found<text:line-break/>SATA link 0 timeout.<text:line-break/>SATA link 1 timeout.<text:line-break/>AHCI 0001.0300 32 slots 2 ports 6 Gbps 0x3 impl SATA mode<text:line-break/>flags: ncq stag pm led clo only pmp fbss pio slum part ccc apst<text:line-break/>Net:<text:s text:c="3"/>eth0: eth1@1F05E000, eth1: eth2@1F060000<text:line-break/>Hit any key to stop autoboot:<text:s text:c="2"/>0</text:p>
      <text:p text:style-name="Text_20_body">Инструкция по сборке файла u-boot.bin находится здесь: <text:a xlink:type="simple" xlink:href="http://wiki.inmys.ru/boards:nms-uq7-bklt:v1_ru:%D1%81%D0%B1%D0%BE%D1%80%D0%BA%D0%B0_%D0%BB%D0%B8%D0%BD%D1%83%D0%BA%D1%81" text:style-name="Internet_20_link" text:visited-style-name="Visited_20_Internet_20_Link">Сборка образа Линукс для NOR Flash </text:a></text:p>
      <text:h text:style-name="Heading_20_3" text:outline-level="3"><text:bookmark-start text:name="__RefHeading___прошить_nor-flash_маленьким_пропатченым_u-boot_kernel_и_rootfs_из_сборки_sdk_байкала_4"/><text:bookmark-start text:name="прошить_nor-flash_маленьким_пропатченым_u-boot_kernel_и_rootfs_из_сборки_sdk_байкала"/>3.  Прошить NOR-flash маленьким пропатченым u-boot, kernel и rootfs из сборки SDK байкала<text:bookmark-end text:name="__RefHeading___прошить_nor-flash_маленьким_пропатченым_u-boot_kernel_и_rootfs_из_сборки_sdk_байкала_4"/><text:bookmark-end text:name="прошить_nor-flash_маленьким_пропатченым_u-boot_kernel_и_rootfs_из_сборки_sdk_байкала"/></text:h>
      <text:p text:style-name="Text_20_body">Подключить плату в сеть с DHCP через разъем ETH0.
Через консольный разъем ciso подключиться терминалом (putty, picocom, minicom и пр) в режиме 8-n-1 115200.
Включить плату. 
После старта u-boot остановить загрузку нажатием на Enter и ввести следующие команды.</text:p>
      <text:p text:style-name="Preformatted_20_Text">i2c dev 1<text:line-break/>i2c probe<text:line-break/>#Корректный вывод:<text:line-break/>#Valid chip addresses:timeout in disabling I2C adapter<text:line-break/># 52 53 68 6A<text:line-break/><text:line-break/><text:line-break/>setenv ipaddr 192.168.1.190<text:line-break/>setenv serverip 192.168.1.51<text:line-break/>tftp ${initrd_addr_n} baikal_kif/bfk3.rom<text:line-break/>sf probe 0<text:line-break/>sf update ${initrd_addr_n} 0 ${file_size}<text:line-break/>reset</text:p>
      <text:p text:style-name="Text_20_body">Выключить и включить питание. Это обязательно!</text:p>
      <text:p text:style-name="Text_20_body">Должен загрузиться Linux (сборка Байкалэлектроникс) с логотипом белочки.
Все дальнейшие команды выполняются в командной строке Linux.</text:p>
      <text:p text:style-name="Text_20_body">Инструкция по сборке файла bfk3.rom находится здесь: <text:a xlink:type="simple" xlink:href="http://wiki.inmys.ru/boards:nms-uq7-bklt:v1_ru:%D1%81%D0%B1%D0%BE%D1%80%D0%BA%D0%B0_%D0%BB%D0%B8%D0%BD%D1%83%D0%BA%D1%81" text:style-name="Internet_20_link" text:visited-style-name="Visited_20_Internet_20_Link">Сборка образа Линукс для NOR Flash </text:a></text:p>
      <text:h text:style-name="Heading_20_3" text:outline-level="3"><text:bookmark-start text:name="__RefHeading___провести_проверку_работоспособности_модуля_и_всех_его_интерфейсов_5"/><text:bookmark-start text:name="провести_проверку_работоспособности_модуля_и_всех_его_интерфейсов"/>4. Провести проверку работоспособности модуля и всех его интерфейсов.<text:bookmark-end text:name="__RefHeading___провести_проверку_работоспособности_модуля_и_всех_его_интерфейсов_5"/><text:bookmark-end text:name="провести_проверку_работоспособности_модуля_и_всех_его_интерфейсов"/></text:h>
      <text:h text:style-name="Heading_20_4" text:outline-level="4"><text:bookmark-start text:name="__RefHeading___проверка_mac-адресов_6"/><text:bookmark-start text:name="проверка_mac-адресов"/>4.1 Проверка MAC-адресов<text:bookmark-end text:name="__RefHeading___проверка_mac-адресов_6"/><text:bookmark-end text:name="проверка_mac-адресов"/></text:h>
      <text:p text:style-name="Preformatted_20_Text">ifconfig | grep HWaddr</text:p>
      <text:p text:style-name="Text_20_body">MAC-адреса интерфейсов должны быть уникальны.
Обычно они начинаются на 04:91:62</text:p>
      <text:p text:style-name="Text_20_body"><text:span text:style-name="Strong_20_Emphasis"> Внимание! MAC-адреса, начинающиеся на 4C являются ошибочными </text:span></text:p>
      <text:h text:style-name="Heading_20_4" text:outline-level="4"><text:bookmark-start text:name="__RefHeading___проверка_eth0_7"/><text:bookmark-start text:name="проверка_eth0"/>4.1 Проверка eth0<text:bookmark-end text:name="__RefHeading___проверка_eth0_7"/><text:bookmark-end text:name="проверка_eth0"/></text:h>
      <text:p text:style-name="Text_20_body">Подключить ethernet в разъём eth0 (рядом с консолью)</text:p>
      <text:p text:style-name="Preformatted_20_Text">ping -c 5 192.168.1.51</text:p>
      <text:p text:style-name="Text_20_body">Проверить светодиодную индикацию на разъеме eth0.</text:p>
      <text:p text:style-name="Text_20_body">Оранжевый светодиод должен светиться непрерывно, зеленый должен моргать в такт передаваемым пакетам (ping)</text:p>
      <text:h text:style-name="Heading_20_4" text:outline-level="4"><text:bookmark-start text:name="__RefHeading___проверка_eth1_8"/><text:bookmark-start text:name="проверка_eth1"/>4.2 Проверка eth1<text:bookmark-end text:name="__RefHeading___проверка_eth1_8"/><text:bookmark-end text:name="проверка_eth1"/></text:h>
      <text:p text:style-name="Text_20_body">Отключить кабель от разъема eth0, и подключить к eth1. <text:span text:style-name="Strong_20_Emphasis"> Для работы разъема eth1 мат. плата PicoITX должна быть соединина с модулем Q7 шлейфом FPC </text:span></text:p>
      <text:p text:style-name="Preformatted_20_Text">ifconfig eth0 down<text:line-break/>#дождаться получения адреса на интерфейсе eth1 под dhcp. процедура не должна занимать больше одной минуты<text:line-break/>ip='' ; while [ "x$ip" == "x" ] ;<text:s text:c="2"/>do ip=`ifconfig eth1 | grep 'inet addr' | awk '{print $2}' | awk -F':' '{print $2}'`; sleep 1; echo "Waiting for a IP eth1" ; done; ifconfig eth1 ; ping -c 5 192.168.1.51</text:p>
      <text:p text:style-name="Text_20_body">Проверить светодиодную индикацию на разъеме eth1.</text:p>
      <text:p text:style-name="Text_20_body">Оранжевый светодиод должен светиться непрерывно, зеленый должен моргать в такт передаваемым пакетам (ping)</text:p>
      <text:h text:style-name="Heading_20_4" text:outline-level="4"><text:bookmark-start text:name="__RefHeading___проверка_m.2_sata_ssd_9"/><text:bookmark-start text:name="проверка_m.2_sata_ssd"/>4.3 Проверка M.2 SATA SSD<text:bookmark-end text:name="__RefHeading___проверка_m.2_sata_ssd_9"/><text:bookmark-end text:name="проверка_m.2_sata_ssd"/></text:h>
      <text:p text:style-name="Preformatted_20_Text">cat /proc/partitions | grep sda ; cat /sys/block/sda/device/model ; dd if=/dev/sda of=/dev/null bs=10M count=50</text:p>
      <text:p text:style-name="Text_20_body">Должна отобразиться модель M2 диска. Например <text:span text:style-name="Strong_20_Emphasis"> TS256GS8042-NPF </text:span></text:p>
      <text:p text:style-name="Text_20_body">должен быть диск sda</text:p>
      <text:p text:style-name="Text_20_body">скорость должна быть не меньше 400МБ/с</text:p>
      <text:h text:style-name="Heading_20_4" text:outline-level="4"><text:bookmark-start text:name="__RefHeading___проверка_sata_диска_10"/><text:bookmark-start text:name="проверка_sata_диска"/>4.3 Проверка SATA диска<text:bookmark-end text:name="__RefHeading___проверка_sata_диска_10"/><text:bookmark-end text:name="проверка_sata_диска"/></text:h>
      <text:p text:style-name="Preformatted_20_Text">cat /proc/partitions | grep sdb ; cat /sys/block/sdb/device/model ; dd if=/dev/sdb of=/dev/null bs=10M count=50</text:p>
      <text:p text:style-name="Text_20_body">должен быть диск sdb</text:p>
      <text:p text:style-name="Text_20_body">Должна отобразиться модель внешнего SATA диска. Например <text:span text:style-name="Strong_20_Emphasis"> OCZ-VERTEX4 </text:span></text:p>
      <text:p text:style-name="Text_20_body">скорость должна быть не меньше 380МБ/с</text:p>
      <text:h text:style-name="Heading_20_4" text:outline-level="4"><text:bookmark-start text:name="__RefHeading___проверяем_все_usb_5_штук_11"/><text:bookmark-start text:name="проверяем_все_usb_5_штук"/>4.4 Проверяем все USB (5 штук)<text:bookmark-end text:name="__RefHeading___проверяем_все_usb_5_штук_11"/><text:bookmark-end text:name="проверяем_все_usb_5_штук"/></text:h>
      <text:p text:style-name="Text_20_body">USB 2.0 flash должна детектироваться как /dev/sdc</text:p>
      <text:p text:style-name="Preformatted_20_Text">dd if=/dev/sdc of=/dev/null bs=10M count=10<text:line-break/>dd if=/dev/sdd of=/dev/null bs=10M count=10<text:line-break/>dd if=/dev/sde of=/dev/null bs=10M count=10<text:line-break/>dd if=/dev/sdf of=/dev/null bs=10M count=10<text:line-break/>dd if=/dev/sdg of=/dev/null bs=10M count=10</text:p>
      <text:p text:style-name="Text_20_body">Скорость должна быть не меньше 10 MB/s</text:p>
      <text:h text:style-name="Heading_20_4" text:outline-level="4"><text:bookmark-start text:name="__RefHeading___проверка_rtc_12"/><text:bookmark-start text:name="проверка_rtc"/>4.5 Проверка RTC<text:bookmark-end text:name="__RefHeading___проверка_rtc_12"/><text:bookmark-end text:name="проверка_rtc"/></text:h>
      <text:p text:style-name="Preformatted_20_Text">echo "HW clock time1 (UTC):" &amp;&amp; hwclock -r &amp;&amp; sleep 1 &amp;&amp; echo "HW clock time2 (UTC):" &amp;&amp; hwclock -r &amp;&amp; rdate 192.168.1.51 &amp;&amp; echo "Synced system time (localtime):" &amp;&amp; date &amp;&amp; hwclock -w -u &amp;&amp; echo "Synced HW clock time (UTC):" &amp;&amp; hwclock -r &amp;&amp; echo "Synced system time (localtime):" &amp;&amp; date<text:line-break/>reboot</text:p>
      <text:h text:style-name="Heading_20_4" text:outline-level="4"><text:bookmark-start text:name="__RefHeading___светодиод_d2_на_модуле_q7_должен_моргать_два_раза_в_секунду_13"/><text:bookmark-start text:name="светодиод_d2_на_модуле_q7_должен_моргать_два_раза_в_секунду"/>4.6 Светодиод D2 на модуле Q7 должен моргать два раза в секунду<text:bookmark-end text:name="__RefHeading___светодиод_d2_на_модуле_q7_должен_моргать_два_раза_в_секунду_13"/><text:bookmark-end text:name="светодиод_d2_на_модуле_q7_должен_моргать_два_раза_в_секунду"/></text:h>
      <text:p text:style-name="Text_20_body">Светодиод D13 на PicoITX должен светиться непрерыв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1T13::58:28</meta:creation-date>
    <dc:creator>Generated</dc:creator>
    <dc:date>2025-05-11T13::58:28</dc:date>
    <dc:language>en-US</dc:language>
    <meta:editing-cycles>1</meta:editing-cycles>
    <meta:editing-duration>PT0S</meta:editing-duration>
    <dc:title>boards:nms-uq7-bklt:v1_ru:checkandlaunch</dc:title>
  </office:meta>
</office:document-meta>
</file>