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f77543cfb3c49f0bb87a5bef42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imx6ull:start"/><text:bookmark-start text:name="__RefHeading___nms-sdm-imx6ull_1"/><text:bookmark-start text:name="nms-sdm-imx6ull"/>NMS-SDM-IMX6ULL<text:bookmark-end text:name="__RefHeading___nms-sdm-imx6ull_1"/><text:bookmark-end text:name="nms-sdm-imx6ull"/></text:h>
      <text:p text:style-name="Text_20_body"><draw:frame draw:style-name="mediacenter" draw:name="0" text:anchor-type="paragraph" draw:z-index="0" svg:width="12.7cm" svg:height="6.3239398084815cm"><draw:image xlink:href="Pictures/1edf77543cfb3c49f0bb87a5bef426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5::46:31</meta:creation-date>
    <dc:creator>Generated</dc:creator>
    <dc:date>2025-05-11T05::46:31</dc:date>
    <dc:language>en-US</dc:language>
    <meta:editing-cycles>1</meta:editing-cycles>
    <meta:editing-duration>PT0S</meta:editing-duration>
    <dc:title>boards:nms-sdm-imx6ull:start</dc:title>
  </office:meta>
</office:document-meta>
</file>