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ards:nms-hh-px30:updateuserfiles"/><text:bookmark-start text:name="__RefHeading___обновление_пользовательский_файлов_на_планшете_1"/><text:bookmark-start text:name="обновление_пользовательский_файлов_на_планшете"/>Обновление пользовательский файлов на планшете<text:bookmark-end text:name="__RefHeading___обновление_пользовательский_файлов_на_планшете_1"/><text:bookmark-end text:name="обновление_пользовательский_файлов_на_планшете"/></text:h>
      <text:p text:style-name="Text_20_body">Основной каталог для пользовательских файлов: <text:span text:style-name="Strong_20_Emphasis">/mnt/store</text:span>. Обновление файлов на работающем устройстве можно выполнить одним из следующих способов:</text:p>
      <text:list text:style-name="List_20_1" text:continue-numbering="false">
        <text:list-item>
          <text:p text:style-name="List_20_1_Content_First"> Изменить файлы по ssh (редактор vi, либо через утилиту wget)</text:p>
        </text:list-item>
        <text:list-item>
          <text:p text:style-name="List_20_1_Content"> Выполнить команду scp (с удалённого устройства)</text:p>
        </text:list-item>
        <text:list-item>
          <text:p text:style-name="List_20_1_Content_Last"> Подмонтировать usb-флешку и выполнить команду cp</text:p>
        </text:list-item>
      </text:list>
      <text:p text:style-name="Text_20_body"><text:span text:style-name="Emphasis">При замене файлов, рекомендуется удалить предыдущие файлы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32:25</meta:creation-date>
    <dc:creator>Generated</dc:creator>
    <dc:date>2025-05-11T16::32:25</dc:date>
    <dc:language>en-US</dc:language>
    <meta:editing-cycles>1</meta:editing-cycles>
    <meta:editing-duration>PT0S</meta:editing-duration>
    <dc:title>boards:nms-hh-px30:updateuserfiles</dc:title>
  </office:meta>
</office:document-meta>
</file>