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makeall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buildroot_и_docker_2"/><text:bookmark-start text:name="сборка_linux_при_помощи_buildroot_и_docker"/>Сборка Linux при помощи Buildroot и Docker<text:bookmark-end text:name="__RefHeading___сборка_linux_при_помощи_buildroot_и_docker_2"/><text:bookmark-end text:name="сборка_linux_при_помощи_buildroot_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Скачаны файлы с яндекс-диска <text:a xlink:type="simple" xlink:href="https://disk.yandex.ru/d/ouTJJjjoTN4hoQ" text:style-name="Internet_20_link" text:visited-style-name="Visited_20_Internet_20_Link">https://disk.yandex.ru/d/ouTJJjjoTN4hoQ</text:a></text:p>
      <text:h text:style-name="Heading_20_3" text:outline-level="3"><text:bookmark-start text:name="__RefHeading___подготовка_окружения_3"/><text:bookmark-start text:name="подготовка_окружения"/>Подготовка окружения<text:bookmark-end text:name="__RefHeading___подготовка_окружения_3"/><text:bookmark-end text:name="подготовка_окружения"/></text:h>
      <text:p text:style-name="Text_20_body"><text:span text:style-name="Emphasis">Если первый способ выдаст ошибику, то использовать второй.</text:span></text:p>
      <text:h text:style-name="Heading_20_4" text:outline-level="4"><text:bookmark-start text:name="__RefHeading___способ_4"/><text:bookmark-start text:name="способ"/>1 способ<text:bookmark-end text:name="__RefHeading___способ_4"/><text:bookmark-end text:name="способ"/></text:h>
      <text:p text:style-name="Text_20_body">Необходимо скачать <text:a xlink:type="simple" xlink:href="http://wiki.inmys.ru/boards:nms-hh-px30:dockerfile.tar" text:style-name="Internet_20_link" text:visited-style-name="Visited_20_Internet_20_Link">Dockerfile</text:a>, распаковать </text:p>
      <text:p text:style-name="Preformatted_20_Text"> tar -xf dockerfile.tar</text:p>
      <text:p text:style-name="Text_20_body"> и собрать его образ следующей командой: </text:p>
      <text:p text:style-name="Preformatted_20_Text">sudo docker build -t jenkins_px30_triton_evb .</text:p>
      <text:p text:style-name="Text_20_body">На выходе будет образ <text:span text:style-name="Strong_20_Emphasis">jenkins_px30_triton_evb</text:span>, которым можно собирать все компоненты системы.</text:p>
      <text:h text:style-name="Heading_20_4" text:outline-level="4"><text:bookmark-start text:name="__RefHeading___способ_5"/><text:bookmark-start text:name="способ1"/>2 способ<text:bookmark-end text:name="__RefHeading___способ_5"/><text:bookmark-end text:name="способ1"/></text:h>
      <text:p text:style-name="Text_20_body">Скачать с яндекс диска файл IMAGE_px30_triton_evb.tar</text:p>
      <text:p text:style-name="Preformatted_20_Text">sudo docker image load -i IMAGE_px30_triton.tar</text:p>
      <text:h text:style-name="Heading_20_3" text:outline-level="3"><text:bookmark-start text:name="__RefHeading___сборка_rootfs_6"/><text:bookmark-start text:name="сборка_rootfs"/>Сборка rootfs<text:bookmark-end text:name="__RefHeading___сборка_rootfs_6"/><text:bookmark-end text:name="сборка_rootfs"/></text:h>
      <text:p text:style-name="Text_20_body">Чтобы собрать rootfs, нужно:</text:p>
      <text:list text:style-name="Numbering_20_1" text:continue-numbering="false">
        <text:list-item>
          <text:p text:style-name="Numbering_20_1_Content_First"> Cоздать рабочую директорию и скачать файлы с яндекс диска: app.tar.gz, buildroot.tar.gz, burn.tar.gz, external.tar.gz, kernel.tar.gz.</text:p>
        </text:list-item>
        <text:list-item>
          <text:p text:style-name="Numbering_20_1_Content"> Распаковать все архивы </text:p>
          <text:p text:style-name="Preformatted_20_Text">tar -xf app.tar.gz<text:line-break/>tar -xf buildroot.tar.gz<text:line-break/>tar -xf burn.tar.gz<text:line-break/>tar -xf external.tar.gz<text:line-break/>tar -xf kernel.tar.gz</text:p>
        </text:list-item>
        <text:list-item>
          <text:p text:style-name="Numbering_20_1_Content">  Выполнить команду </text:p>
          <text:p text:style-name="Preformatted_20_Text">sudo docker run<text:s text:c="2"/>-e USER=$USER<text:s text:c="2"/>-e USERID=$UID -v $(pwd):/BR -t jenkins_px30_triton_evb make -C buildroot</text:p>
          <text:p text:style-name="Text_20_body"> (Сборка может длится до часа, в зависимости от конфигурации компьютера).</text:p>
        </text:list-item>
        <text:list-item>
          <text:p text:style-name="Numbering_20_1_Content_Last"> Результаты будут лежать в папке buildroot/output/images.</text:p>
        </text:list-item>
      </text:list>
      <text:h text:style-name="Heading_20_2" text:outline-level="2"><text:bookmark-start text:name="__RefHeading___прошивка_sd_карты_7"/><text:bookmark-start text:name="прошивка_sd_карты"/>Прошивка SD карты<text:bookmark-end text:name="__RefHeading___прошивка_sd_карты_7"/><text:bookmark-end text:name="прошивка_sd_карты"/></text:h>
      <text:list text:style-name="Numbering_20_1" text:continue-numbering="false">
        <text:list-item>
          <text:p text:style-name="Numbering_20_1_Content_First"> Перейти в каталог burn </text:p>
          <text:p text:style-name="Preformatted_20_Text">cd burn</text:p>
        </text:list-item>
        <text:list-item>
          <text:p text:style-name="Numbering_20_1_Content"> Создать временный каталог </text:p>
          <text:p text:style-name="Preformatted_20_Text">mkdir /mnt/d4</text:p>
        </text:list-item>
        <text:list-item>
          <text:p text:style-name="Numbering_20_1_Content"> Для прошивки карты памяти, необходимо скопировать файл buildroot/output/images/rootfs.ext2 в каталог burn/rootfs.ext2 и выполнить команду </text:p>
          <text:p text:style-name="Preformatted_20_Text">sudo ./burn_sd.sh /dev/sdX</text:p>
          <text:p text:style-name="LastListParagraph_Text_20_body"> <text:span text:style-name="underline"><text:span text:style-name="Strong_20_Emphasis">ГДЕ ВМЕСТО X БУКВА КАРТЫ ПАМЯТИ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13:57</meta:creation-date>
    <dc:creator>Generated</dc:creator>
    <dc:date>2025-05-11T14::13:57</dc:date>
    <dc:language>en-US</dc:language>
    <meta:editing-cycles>1</meta:editing-cycles>
    <meta:editing-duration>PT0S</meta:editing-duration>
    <dc:title>boards:nms-hh-px30:makeall</dc:title>
  </office:meta>
</office:document-meta>
</file>