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buildsmarthomefromsrc"/><text:bookmark-start text:name="__RefHeading___сборка_прошивки_для_px30-sh-tablet_v3_умный_дом_с_ethernet_из_исходников_1"/><text:bookmark-start text:name="сборка_прошивки_для_px30-sh-tablet_v3_умный_дом_с_ethernet_из_исходников"/>Сборка прошивки для px30-sh-tablet_v3 (умный дом с ethernet) из исходников<text:bookmark-end text:name="__RefHeading___сборка_прошивки_для_px30-sh-tablet_v3_умный_дом_с_ethernet_из_исходников_1"/><text:bookmark-end text:name="сборка_прошивки_для_px30-sh-tablet_v3_умный_дом_с_ethernet_из_исходников"/></text:h>
      <text:p text:style-name="Preformatted_20_Text">git clone ssh://builder@192.168.1.51:/home/builder/git/px30_smart_home_setup setup</text:p>
      <text:p text:style-name="Text_20_body">далее читать setup/README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hh-px30:buildsmarthomefromsrc</dc:title>
  </office:meta>
</office:document-meta>
</file>