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start"/><text:bookmark-start text:name="__RefHeading___boards_1"/><text:bookmark-start text:name="boards"/>boards<text:bookmark-end text:name="__RefHeading___boards_1"/><text:bookmark-end text:name="boards"/></text:h>
      <text:p text:style-name="Text_20_body"><text:a xlink:type="simple" xlink:href="http://wiki.inmys.ru/boards:q7_base_v1.1_rus:start" text:style-name="Internet_20_link" text:visited-style-name="Visited_20_Internet_20_Link">Описание платы Q7_Base V1.1</text:a></text:p>
      <text:p text:style-name="Text_20_body"><text:a xlink:type="simple" xlink:href="http://wiki.inmys.ru/boards:q7_base_v1.1_eng:start" text:style-name="Internet_20_link" text:visited-style-name="Visited_20_Internet_20_Link">Q7_BASE V1.1</text:a></text:p>
      <text:p text:style-name="Text_20_body"><text:a xlink:type="simple" xlink:href="http://wiki.inmys.ru/boards:imx8m_uq7_v1.1_rus:start" text:style-name="Internet_20_link" text:visited-style-name="Visited_20_Internet_20_Link">Описание процессорного модуля SOM-IMX8M_UQ7 V1.1</text:a></text:p>
      <text:p text:style-name="Text_20_body"><text:a xlink:type="simple" xlink:href="http://wiki.inmys.ru/boards:imx8m_uq7_v1.1_eng:start" text:style-name="Internet_20_link" text:visited-style-name="Visited_20_Internet_20_Link">SOM-IMX8M_UQ7 V1.1 Datashe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6::07:30</meta:creation-date>
    <dc:creator>Generated</dc:creator>
    <dc:date>2025-06-28T16::07:30</dc:date>
    <dc:language>en-US</dc:language>
    <meta:editing-cycles>1</meta:editing-cycles>
    <meta:editing-duration>PT0S</meta:editing-duration>
    <dc:title>boards:start</dc:title>
  </office:meta>
</office:document-meta>
</file>