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start"/><text:bookmark-start text:name="__RefHeading___products_1"/><text:bookmark-start text:name="products"/>Products<text:bookmark-end text:name="__RefHeading___products_1"/><text:bookmark-end text:name="products"/></text:h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column table:style-name="odt_auto_style_table_column_1_4"/>
        <table:table-row>
          <table:table-cell office:value-type="string" table:style-name="tableheader" table:number-columns-spanned="4"/>
        </table:table-row>
        <table:table-row>
          <table:table-cell office:value-type="string" table:style-name="tableheader">
            <text:p text:style-name="Table_20_Heading">
NMS</text:p>
          </table:table-cell>
          <table:table-cell office:value-type="string" table:style-name="tableheader">
            <text:p text:style-name="Table_20_Heading">
Formfactor</text:p>
          </table:table-cell>
          <table:table-cell office:value-type="string" table:style-name="tableheader">
            <text:p text:style-name="Table_20_Heading">
ARCH</text:p>
          </table:table-cell>
          <table:table-cell office:value-type="string" table:style-name="tableheader">
            <text:p text:style-name="Table_20_Heading">
…</text:p>
          </table:table-cell>
        </table:table-row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NMS – INMYS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SDM – SoDIMM DDR2</text:p>
              </text:list-item>
              <text:list-item>
                <text:p text:style-name="List_20_1_Content"> SD3 – SoDIMM DDR3</text:p>
              </text:list-item>
              <text:list-item>
                <text:p text:style-name="List_20_1_Content"> CS – CardSom</text:p>
              </text:list-item>
              <text:list-item>
                <text:p text:style-name="List_20_1_Content"> uQ7 – micro QSeven</text:p>
              </text:list-item>
              <text:list-item>
                <text:p text:style-name="List_20_1_Content"> Q7 – QSeven</text:p>
              </text:list-item>
              <text:list-item>
                <text:p text:style-name="List_20_1_Content"> SM – SMARC</text:p>
              </text:list-item>
              <text:list-item>
                <text:p text:style-name="List_20_1_Content_Last"> HH – Half Holes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IMX6ULL – NXP iMX6 ULL</text:p>
              </text:list-item>
              <text:list-item>
                <text:p text:style-name="List_20_1_Content"> IMX8M – NXP iMX8m</text:p>
              </text:list-item>
              <text:list-item>
                <text:p text:style-name="List_20_1_Content"> IMX8MINI – NXP iMX8m mini</text:p>
              </text:list-item>
              <text:list-item>
                <text:p text:style-name="List_20_1_Content"> IMX8NANO – NXP iMX8m nano</text:p>
              </text:list-item>
              <text:list-item>
                <text:p text:style-name="List_20_1_Content"> BKLT – Baikal-T</text:p>
              </text:list-item>
              <text:list-item>
                <text:p text:style-name="List_20_1_Content"> AM335x - TI AM335x</text:p>
              </text:list-item>
              <text:list-item>
                <text:p text:style-name="List_20_1_Content"> RK3568 - Rockchip RK3568</text:p>
              </text:list-item>
              <text:list-item>
                <text:p text:style-name="List_20_1_Content"> RV1126 - Rockchip RV1126</text:p>
              </text:list-item>
              <text:list-item>
                <text:p text:style-name="List_20_1_Content_Last"> PX30 - Rockchip PX30</text:p>
              </text:list-item>
            </text:list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0::17:48</meta:creation-date>
    <dc:creator>Generated</dc:creator>
    <dc:date>2026-07-18T10::17:48</dc:date>
    <dc:language>en-US</dc:language>
    <meta:editing-cycles>1</meta:editing-cycles>
    <meta:editing-duration>PT0S</meta:editing-duration>
    <dc:title>boards:start</dc:title>
  </office:meta>
</office:document-meta>
</file>