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komdiv-mk:peripherial:start"/><text:bookmark-start text:name="__RefHeading___использование_периферии_q7_komdiv_mk_1"/><text:bookmark-start text:name="использование_периферии_q7_komdiv_mk"/>Использование периферии Q7_KOMDIV_MK<text:bookmark-end text:name="__RefHeading___использование_периферии_q7_komdiv_mk_1"/><text:bookmark-end text:name="использование_периферии_q7_komdiv_mk"/></text:h>
      <text:h text:style-name="Heading_20_2" text:outline-level="2"><text:bookmark-start text:name="__RefHeading___can_2"/><text:bookmark-start text:name="can"/>CAN<text:bookmark-end text:name="__RefHeading___can_2"/><text:bookmark-end text:name="can"/></text:h>
      <text:p text:style-name="Text_20_body">Пример CAN loopback:  </text:p>
      <text:h text:style-name="Heading_20_2" text:outline-level="2"><text:bookmark-start text:name="__RefHeading___подключение_3"/><text:bookmark-start text:name="подключение"/>Подключение<text:bookmark-end text:name="__RefHeading___подключение_3"/><text:bookmark-end text:name="подключение"/></text:h>
      <text:p text:style-name="Preformatted_20_Text">CAN0_H --- CAN1_H<text:line-break/>CAN0_L --- CAN1_L<text:line-break/>GND<text:s text:c="4"/>--- GND</text:p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can0 down<text:line-break/><text:span text:style-name="highlight_kw2">ip link</text:span> <text:span text:style-name="highlight_kw1">set</text:span> can0 <text:span text:style-name="highlight_kw3">type</text:span> can bitrate <text:span text:style-name="highlight_nu0">1000000</text:span> restart-ms <text:span text:style-name="highlight_nu0">100</text:span><text:line-break/><text:span text:style-name="highlight_kw2">ip link</text:span> <text:span text:style-name="highlight_kw1">set</text:span> can0 up<text:line-break/> <text:line-break/><text:span text:style-name="highlight_kw2">ip link</text:span> <text:span text:style-name="highlight_kw1">set</text:span> can1 down<text:line-break/><text:span text:style-name="highlight_kw2">ip link</text:span> <text:span text:style-name="highlight_kw1">set</text:span> can1 <text:span text:style-name="highlight_kw3">type</text:span> can bitrate <text:span text:style-name="highlight_nu0">1000000</text:span> restart-ms <text:span text:style-name="highlight_nu0">100</text:span><text:line-break/><text:span text:style-name="highlight_kw2">ip link</text:span> <text:span text:style-name="highlight_kw1">set</text:span> can1 up </text:p>
          </table:table-cell>
        </table:table-row>
      </table:table>
      <text:p text:style-name="Text_20_body">Скорость на обоих интерфейсах должна совпадать.</text:p>
      <text:h text:style-name="Heading_20_2" text:outline-level="2"><text:bookmark-start text:name="__RefHeading___приём_5"/><text:bookmark-start text:name="приём"/>Приём<text:bookmark-end text:name="__RefHeading___приём_5"/><text:bookmark-end text:name="приём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andump can0</text:p>
          </table:table-cell>
        </table:table-row>
      </table:table>
      <text:p text:style-name="Text_20_body">Только CAN ID <text:span text:style-name="Source_20_Text">123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andump <text:span text:style-name="highlight_st_h">'can0,123:7FF'</text:span></text:p>
          </table:table-cell>
        </table:table-row>
      </table:table>
      <text:h text:style-name="Heading_20_2" text:outline-level="2"><text:bookmark-start text:name="__RefHeading___отправка_6"/><text:bookmark-start text:name="отправка"/>Отправка<text:bookmark-end text:name="__RefHeading___отправка_6"/><text:bookmark-end text:name="отправка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ansend can1 <text:span text:style-name="highlight_nu0">123</text:span><text:span text:style-name="highlight_co0">#1122334455667788</text:span></text:p>
          </table:table-cell>
        </table:table-row>
      </table:table>
      <text:p text:style-name="Text_20_body">Где <text:span text:style-name="Source_20_Text">123</text:span> — CAN ID, после <text:span text:style-name="Source_20_Text">#</text:span> идут данные.</text:p>
      <text:h text:style-name="Heading_20_2" text:outline-level="2"><text:bookmark-start text:name="__RefHeading___проверка_состояния_7"/><text:bookmark-start text:name="проверка_состояния"/>Проверка состояния<text:bookmark-end text:name="__RefHeading___проверка_состояния_7"/><text:bookmark-end text:name="проверка_состояния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</text:span> <text:span text:style-name="highlight_re5">-details</text:span> <text:span text:style-name="highlight_re5">-statistics</text:span> <text:span text:style-name="highlight_kw2">link</text:span> show can0</text:p>
          </table:table-cell>
        </table:table-row>
      </table:table>
      <text:p text:style-name="Text_20_body">Нормальное состояние:</text:p>
      <text:p text:style-name="Preformatted_20_Text">state ERROR-ACTIVE</text:p>
      <text:p text:style-name="Text_20_body">Смотрите счётчики <text:span text:style-name="Source_20_Text">RX</text:span>, <text:span text:style-name="Source_20_Text">TX</text:span> и ошибок.</text:p>
      <text:h text:style-name="Heading_20_2" text:outline-level="2"><text:bookmark-start text:name="__RefHeading___остановка_8"/><text:bookmark-start text:name="остановка"/>Остановка<text:bookmark-end text:name="__RefHeading___остановка_8"/><text:bookmark-end text:name="остановка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can0 down<text:line-break/><text:span text:style-name="highlight_kw2">ip link</text:span> <text:span text:style-name="highlight_kw1">set</text:span> can1 down</text:p>
          </table:table-cell>
        </table:table-row>
      </table:table>
      <text:h text:style-name="Heading_20_2" text:outline-level="2"><text:bookmark-start text:name="__RefHeading___uart_9"/><text:bookmark-start text:name="uart"/>UART<text:bookmark-end text:name="__RefHeading___uart_9"/><text:bookmark-end text:name="uart"/></text:h>
      <text:h text:style-name="Heading_20_2" text:outline-level="2"><text:bookmark-start text:name="__RefHeading___i2c_10"/><text:bookmark-start text:name="i2c"/>I2C<text:bookmark-end text:name="__RefHeading___i2c_10"/><text:bookmark-end text:name="i2c"/></text:h>
      <text:h text:style-name="Heading_20_2" text:outline-level="2"><text:bookmark-start text:name="__RefHeading___sata_11"/><text:bookmark-start text:name="sata"/>SATA<text:bookmark-end text:name="__RefHeading___sata_11"/><text:bookmark-end text:name="s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0::04:00</meta:creation-date>
    <dc:creator>Generated</dc:creator>
    <dc:date>2026-08-02T00::04:00</dc:date>
    <dc:language>en-US</dc:language>
    <meta:editing-cycles>1</meta:editing-cycles>
    <meta:editing-duration>PT0S</meta:editing-duration>
    <dc:title>boards:nms-uq7-komdiv-mk:peripherial:start</dc:title>
  </office:meta>
</office:document-meta>
</file>