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uq7-imx8mini:buildsw"/><text:bookmark-start text:name="__RefHeading___сборка_программной_части_для_imx8m_mn_1"/><text:bookmark-start text:name="сборка_программной_части_для_imx8m_mn"/>Сборка программной части для IMX8M_MN<text:bookmark-end text:name="__RefHeading___сборка_программной_части_для_imx8m_mn_1"/><text:bookmark-end text:name="сборка_программной_части_для_imx8m_mn"/></text:h>
      <text:p text:style-name="Text_20_body">Для сборка загрузчика, ядра и файловой системы, нужно скачать три файла с диска: SDK, firmware, dl. Распаковать sdk и скопировать firmware-imx-8.10.bin в папку sdk_2021.04.24/bootloader.</text:p>
      <text:h text:style-name="Heading_20_3" text:outline-level="3"><text:bookmark-start text:name="__RefHeading___rootfs_2"/><text:bookmark-start text:name="rootfs"/>rootfs<text:bookmark-end text:name="__RefHeading___rootfs_2"/><text:bookmark-end text:name="rootfs"/></text:h>
      <text:p text:style-name="Text_20_body">Для сборки rootfs, нужно перейти в каталог sdk_2021.04.24 и выполнить команду:</text:p>
      <text:p text:style-name="Preformatted_20_Text">sudo docker run -v $FULL_WORKSPACE:/BR -t px30_generic make -Cmake -C /BR/rootfs</text:p>
      <text:p text:style-name="Text_20_body">Начнёт скачиваться buildroot. На некотором моменте загрузка завершится с ошибкой, нужно будет распаковать архив dl:</text:p>
      <text:p text:style-name="Preformatted_20_Text">tar -xvf dl.tar.gz -P &lt;ПУТЬ_ДО_ПАПКИ_SDK&gt;/rootfs/buildroot/</text:p>
      <text:p text:style-name="Text_20_body">Запустить сборку второй раз:</text:p>
      <text:p text:style-name="Preformatted_20_Text">sudo docker run -v $FULL_WORKSPACE:/BR -t px30_generic make -Cmake -C /BR/rootf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54:47</meta:creation-date>
    <dc:creator>Generated</dc:creator>
    <dc:date>2025-06-05T02::54:47</dc:date>
    <dc:language>en-US</dc:language>
    <meta:editing-cycles>1</meta:editing-cycles>
    <meta:editing-duration>PT0S</meta:editing-duration>
    <dc:title>boards:nms-uq7-imx8mini:buildsw</dc:title>
  </office:meta>
</office:document-meta>
</file>