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uq7-imx8mini:buildsw"/><text:bookmark-start text:name="__RefHeading___сборка_программной_части_для_imx8m_mn_mm_1"/><text:bookmark-start text:name="сборка_программной_части_для_imx8m_mn_mm"/>Сборка программной части для IMX8M_MN/MM<text:bookmark-end text:name="__RefHeading___сборка_программной_части_для_imx8m_mn_mm_1"/><text:bookmark-end text:name="сборка_программной_части_для_imx8m_mn_mm"/></text:h>
      <text:p text:style-name="Text_20_body">Для сборки загрузчика, ядра и файловой системы, нужно скачать три файла с <text:a xlink:type="simple" xlink:href="https://disk.yandex.ru/d/yM9h7JoW7H-CYw" text:style-name="Internet_20_link" text:visited-style-name="Visited_20_Internet_20_Link">диска</text:a>: SDK, firmware, dl.tar.gz, файл образа контейнера и в терминале перейти в каталог с файлами:</text:p>
      <text:list text:style-name="List_20_1" text:continue-numbering="false">
        <text:list-item>
          <text:p text:style-name="List_20_1_Content_First">Распаковать sdk </text:p>
          <text:p text:style-name="Preformatted_20_Text">tar -xvf sdk_2021.04.24.tar.gz</text:p>
        </text:list-item>
        <text:list-item>
          <text:p text:style-name="List_20_1_Content">Разрешить запуск firmware-imx-8.10.bin </text:p>
          <text:p text:style-name="Preformatted_20_Text">chmod +x firmware-imx-8.10.bin</text:p>
        </text:list-item>
        <text:list-item>
          <text:p text:style-name="List_20_1_Content">Cкопировать firmware-imx-8.10.bin в папку sdk_2021.04.24/bootloader </text:p>
          <text:p text:style-name="Preformatted_20_Text">cp firmware-imx-8.10.bin sdk_2021.04.24/bootloader</text:p>
        </text:list-item>
        <text:list-item>
          <text:p text:style-name="List_20_1_Content">Собрать образ контейнера </text:p>
          <text:p text:style-name="Preformatted_20_Text">sudo docker build -t px30_generic . </text:p>
        </text:list-item>
      </text:list>
      <text:h text:style-name="Heading_20_3" text:outline-level="3"><text:bookmark-start text:name="__RefHeading___kernel_2"/><text:bookmark-start text:name="kernel"/>kernel<text:bookmark-end text:name="__RefHeading___kernel_2"/><text:bookmark-end text:name="kernel"/></text:h>
      <text:p text:style-name="Text_20_body">Для сборки kernel,dtb, нужно перейти в каталог sdk_2021.04.24 и выполнить команду:</text:p>
      <text:p text:style-name="Preformatted_20_Text">sudo docker run -v $(pwd):/BR -t px30_generic make -C /BR/kernel</text:p>
      <text:p text:style-name="Text_20_body">Результат:</text:p>
      <text:list text:style-name="List_20_1" text:continue-numbering="false">
        <text:list-item>
          <text:p text:style-name="List_20_1_Content_First"><text:span text:style-name="Emphasis">kernel/linux-imx/arch/arm64/boot/Image</text:span></text:p>
        </text:list-item>
        <text:list-item>
          <text:p text:style-name="List_20_1_Content_Last"><text:span text:style-name="Emphasis">kernel/linux-imx/arch/arm64/boot/dts/freescale/imx8mm-inmys-uq7-evk-lvds.dtb</text:span></text:p>
        </text:list-item>
      </text:list>
      <text:h text:style-name="Heading_20_3" text:outline-level="3"><text:bookmark-start text:name="__RefHeading___bootloader_3"/><text:bookmark-start text:name="bootloader"/>bootloader<text:bookmark-end text:name="__RefHeading___bootloader_3"/><text:bookmark-end text:name="bootloader"/></text:h>
      <text:p text:style-name="Text_20_body">Для сборки bootloader для загрузки с QSPI, нужно перейти в каталог sdk_2021.04.24 и выполнить команду:</text:p>
      <text:p text:style-name="Preformatted_20_Text">sudo docker run -v $(pwd):/BR -t px30_generic make -C /BR/bootloader</text:p>
      <text:p text:style-name="Text_20_body">Результат: </text:p>
      <text:list text:style-name="List_20_1" text:continue-numbering="false">
        <text:list-item>
          <text:p text:style-name="LastListParagraph_List_20_1_Content_First"><text:span text:style-name="Emphasis">bootloader/uboot-imx/flash.bin.fspi</text:span></text:p>
        </text:list-item>
      </text:list>
      <text:p text:style-name="Text_20_body">Для сборки bootloader для загрузки с sd card, нужно перейти в каталог sdk_2021.04.24 и выполнить команду:</text:p>
      <text:p text:style-name="Preformatted_20_Text">sudo docker run -v $(pwd):/BR -t px30_generic make -C /BR/bootloader flash.bin.sdcard</text:p>
      <text:p text:style-name="Text_20_body">Результат: </text:p>
      <text:list text:style-name="List_20_1" text:continue-numbering="false">
        <text:list-item>
          <text:p text:style-name="LastListParagraph_List_20_1_Content_First"><text:span text:style-name="Emphasis">bootloader/uboot-imx/flash.bin.sdcard</text:span></text:p>
        </text:list-item>
      </text:list>
      <text:p text:style-name="Text_20_body">Сделать SDcard загрузочной (установка bootloader на SDcard)</text:p>
      <text:p text:style-name="Preformatted_20_Text">dd if=bootloader/uboot-imx/flash.bin.sdcard of=/dev/sdX bs=1024 seek=33</text:p>
      <text:h text:style-name="Heading_20_3" text:outline-level="3"><text:bookmark-start text:name="__RefHeading___rootfs_4"/><text:bookmark-start text:name="rootfs"/>rootfs<text:bookmark-end text:name="__RefHeading___rootfs_4"/><text:bookmark-end text:name="rootfs"/></text:h>
      <text:p text:style-name="Text_20_body">Для сборки rootfs, нужно перейти в каталог sdk_2021.04.24 и выполнить команду:</text:p>
      <text:p text:style-name="Preformatted_20_Text">sudo docker run -v $(pwd):/BR -t px30_generic make -C /BR/rootfs</text:p>
      <text:p text:style-name="Text_20_body">Начнёт скачиваться buildroot. На некотором моменте загрузка завершится с ошибкой, нужно будет распаковать архив dl:</text:p>
      <text:p text:style-name="Preformatted_20_Text">sudo tar -xvf ../dl.tar.gz -C rootfs/buildroot-2020.11</text:p>
      <text:p text:style-name="Text_20_body">Выполнить очистку проекта</text:p>
      <text:p text:style-name="Preformatted_20_Text">cd rootfs/buildroot-2020.11/<text:line-break/>sudo make clean<text:line-break/>cd ../../</text:p>
      <text:p text:style-name="Text_20_body">Запустить сборку второй раз:</text:p>
      <text:p text:style-name="Preformatted_20_Text">sudo docker run -v $(pwd):/BR -t px30_generic make -C /BR/rootfs</text:p>
      <text:p text:style-name="Text_20_body">Результат: <text:span text:style-name="Emphasis">rootfs/buildroot-2020.11/output/images/rootfs.ext2</text:span></text:p>
      <text:h text:style-name="Heading_20_3" text:outline-level="3"><text:bookmark-start text:name="__RefHeading___создание_загрузочной_sd_карты_5"/><text:bookmark-start text:name="создание_загрузочной_sd_карты"/>создание загрузочной sd карты<text:bookmark-end text:name="__RefHeading___создание_загрузочной_sd_карты_5"/><text:bookmark-end text:name="создание_загрузочной_sd_карты"/></text:h>
      <text:p text:style-name="Text_20_body">понадобятся bootloader/uboot-imx/flash.bin.sdcard rootfs/buildroot-2020.11/output/images/rootfs.ext2 (собранные есть на яндекс диске: <text:a xlink:type="simple" xlink:href="https://disk.yandex.ru/d/yM9h7JoW7H-CYw" text:style-name="Internet_20_link" text:visited-style-name="Visited_20_Internet_20_Link">https://disk.yandex.ru/d/yM9h7JoW7H-CYw</text:a>)</text:p>
      <text:p text:style-name="Preformatted_20_Text">sudo su<text:line-break/>cd &lt;...&gt;/sdk_2021.04.24<text:line-break/>dev=/dev/sdX<text:line-break/>umount ${dev}*<text:line-break/>echo 'o n p 1 16384 +2G n p 2 4210688 +1G w'| tr ' ' '\n' | fdisk ${dev}<text:line-break/>dd if=rootfs/buildroot-2020.11/output/images/rootfs.ext2 of=${dev}1 bs=1M<text:line-break/>dd if=bootloader/uboot-imx/flash.bin.sdcard of=${dev} bs=1024 seek=33<text:line-break/>sync</text:p>
      <text:p text:style-name="Text_20_body">Вставить sd карту в отладочную плату, установить jumper «bios_dis» (загружаться с sdcard а не с qspi)
подать питание, в u-boot, после «Hit any key to stop autoboot:»
ввести</text:p>
      <text:p text:style-name="Preformatted_20_Text">setenv mmcdev 1<text:line-break/>saveenv<text:line-break/>boot</text:p>
      <text:h text:style-name="Heading_20_3" text:outline-level="3"><text:bookmark-start text:name="__RefHeading___советы_howto_6"/><text:bookmark-start text:name="советы_howto"/>Советы howto<text:bookmark-end text:name="__RefHeading___советы_howto_6"/><text:bookmark-end text:name="советы_howto"/></text:h>
      <text:p text:style-name="Text_20_body">вот так можно собрать cmake проект:</text:p>
      <text:p text:style-name="Preformatted_20_Text">BR=&lt;path_to_buildroot&gt;<text:s text:c="3"/>#/xxx/xxx/buildroot-2020.11<text:line-break/>cmake -DCMAKE_TOOLCHAIN_FILE=${BR}/output/host/usr/share/buildroot/toolchainfile.cmake .<text:line-break/>make<text:line-break/>в toolchainfile.cmake указаны пути к компилятору. библиотекам и includ-а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8::20:32</meta:creation-date>
    <dc:creator>Generated</dc:creator>
    <dc:date>2026-07-31T18::20:32</dc:date>
    <dc:language>en-US</dc:language>
    <meta:editing-cycles>1</meta:editing-cycles>
    <meta:editing-duration>PT0S</meta:editing-duration>
    <dc:title>boards:nms-uq7-imx8mini:buildsw</dc:title>
  </office:meta>
</office:document-meta>
</file>