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bklt:v1_ru:quick_start"/><text:bookmark-start text:name="__RefHeading___nms-uq7-bklt_quick_start_1"/><text:bookmark-start text:name="nms-uq7-bklt_quick_start"/>NMS-uQ7-BKLT Quick Start<text:bookmark-end text:name="__RefHeading___nms-uq7-bklt_quick_start_1"/><text:bookmark-end text:name="nms-uq7-bklt_quick_start"/></text:h>
      <text:h text:style-name="Heading_20_3" text:outline-level="3"><text:bookmark-start text:name="__RefHeading___работа_с_gpio_2"/><text:bookmark-start text:name="работа_с_gpio"/>Работа с GPIO<text:bookmark-end text:name="__RefHeading___работа_с_gpio_2"/><text:bookmark-end text:name="работа_с_gp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29:15</meta:creation-date>
    <dc:creator>Generated</dc:creator>
    <dc:date>2026-08-07T01::29:15</dc:date>
    <dc:language>en-US</dc:language>
    <meta:editing-cycles>1</meta:editing-cycles>
    <meta:editing-duration>PT0S</meta:editing-duration>
    <dc:title>boards:nms-uq7-bklt:v1_ru:quick_start</dc:title>
  </office:meta>
</office:document-meta>
</file>