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v1_ru:fw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p text:style-name="Text_20_body">SDK на основе Buildroot и Kernel 5.4 от Baikal Electronics лежит на Github:</text:p>
      <text:p text:style-name="Text_20_body"><text:a xlink:type="simple" xlink:href="https://github.com/inmys/nms-q7-baikal-sdk/" text:style-name="Internet_20_link" text:visited-style-name="Visited_20_Internet_20_Link">https://github.com/inmys/nms-q7-baikal-sd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50:05</meta:creation-date>
    <dc:creator>Generated</dc:creator>
    <dc:date>2026-08-06T23::50:05</dc:date>
    <dc:language>en-US</dc:language>
    <meta:editing-cycles>1</meta:editing-cycles>
    <meta:editing-duration>PT0S</meta:editing-duration>
    <dc:title>boards:nms-uq7-bklt:v1_ru:fw</dc:title>
  </office:meta>
</office:document-meta>
</file>