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bklt:v1_ru:eth_addr"/><text:bookmark-start text:name="__RefHeading___mac-адреса_в_модулях_q7_baikal_1"/><text:bookmark-start text:name="mac-адреса_в_модулях_q7_baikal"/>MAC-адреса в модулях Q7 Baikal<text:bookmark-end text:name="__RefHeading___mac-адреса_в_модулях_q7_baikal_1"/><text:bookmark-end text:name="mac-адреса_в_модулях_q7_baikal"/></text:h>
      <text:p text:style-name="Text_20_body">MAC-адреса в модулях устанавливаются двумя способами:</text:p>
      <text:list text:style-name="Numbering_20_1" text:continue-numbering="false">
        <text:list-item>
          <text:p text:style-name="Numbering_20_1_Content_First"> Через переменные окружения U-boot</text:p>
        </text:list-item>
        <text:list-item>
          <text:p text:style-name="Numbering_20_1_Content_Last"> Вычитываются из I2C EEPROM 24AA025E48T-I/OT с прошитым EUI-48.</text:p>
        </text:list-item>
      </text:list>
      <text:p text:style-name="Text_20_body">В розничных модулях по умолчанию используется 2-й способ.</text:p>
      <text:h text:style-name="Heading_20_3" text:outline-level="3"><text:bookmark-start text:name="__RefHeading___переменные_окружения_2"/><text:bookmark-start text:name="переменные_окружения"/>Переменные окружения<text:bookmark-end text:name="__RefHeading___переменные_окружения_2"/><text:bookmark-end text:name="переменные_окружения"/></text:h>
      <text:h text:style-name="Heading_20_3" text:outline-level="3"><text:bookmark-start text:name="__RefHeading___i2c_eeprom_с_eui-48_3"/><text:bookmark-start text:name="i2c_eeprom_с_eui-48"/>I2C EEPROM с EUI-48<text:bookmark-end text:name="__RefHeading___i2c_eeprom_с_eui-48_3"/><text:bookmark-end text:name="i2c_eeprom_с_eui-48"/></text:h>
      <text:p text:style-name="Text_20_body">На модуле установлены 2 [I2C EEPROM 24AA025E48T-I/OT|] 1f047000</text:p>
      <text:p text:style-name="Text_20_body"><text:a xlink:type="simple" xlink:href="https://doc.inmys.ru/open?hash=337d9a81d946ebb6a12a449130fbedef&amp;fn=24AA02E48-24AA025E48-24AA02E64-24AA025E64-Data-Sheet-20002124H.pdf" text:style-name="Internet_20_link" text:visited-style-name="Visited_20_Internet_20_Link">Внешняя ссыл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47:40</meta:creation-date>
    <dc:creator>Generated</dc:creator>
    <dc:date>2025-06-06T04::47:40</dc:date>
    <dc:language>en-US</dc:language>
    <meta:editing-cycles>1</meta:editing-cycles>
    <meta:editing-duration>PT0S</meta:editing-duration>
    <dc:title>boards:nms-uq7-bklt:v1_ru:eth_addr</dc:title>
  </office:meta>
</office:document-meta>
</file>