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uq7-bklt:v1_ru:eth_addr"/><text:bookmark-start text:name="__RefHeading___mac-адреса_в_модулях_q7_baikal_1"/><text:bookmark-start text:name="mac-адреса_в_модулях_q7_baikal"/>MAC-адреса в модулях Q7 Baikal<text:bookmark-end text:name="__RefHeading___mac-адреса_в_модулях_q7_baikal_1"/><text:bookmark-end text:name="mac-адреса_в_модулях_q7_baikal"/></text:h>
      <text:p text:style-name="Text_20_body">MAC-адреса в модулях устанавливаются двумя способами: через переменные окружения U-boot, либо вычитываются из I2C EEPROM 24AA025E48T-I/OT с прошитым EUI-48 </text:p>
      <text:p text:style-name="Text_20_body">В модуля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29:26</meta:creation-date>
    <dc:creator>Generated</dc:creator>
    <dc:date>2026-08-07T01::29:26</dc:date>
    <dc:language>en-US</dc:language>
    <meta:editing-cycles>1</meta:editing-cycles>
    <meta:editing-duration>PT0S</meta:editing-duration>
    <dc:title>boards:nms-uq7-bklt:v1_ru:eth_addr</dc:title>
  </office:meta>
</office:document-meta>
</file>