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ards:nms-uq7-bklt:v1_ru:сборка_линукс"/>Настоящая инструкция написана с испольозвание ОС Ubuntu 20.04 LTS
Для работы с SDK,на компьютере должены быть установлены пакеты <text:span text:style-name="Strong_20_Emphasis">bison</text:span>, <text:span text:style-name="Strong_20_Emphasis">flex</text:span>, <text:span text:style-name="Strong_20_Emphasis">automake</text:span>.</text:p>
      <text:h text:style-name="Heading_20_2" text:outline-level="2"><text:bookmark-start text:name="__RefHeading___сборка_u-boot_для_модуля_nms_uq7_bklt_и_платы_picoitx_c_baikal_sdk_1"/><text:bookmark-start text:name="сборка_u-boot_для_модуля_nms_uq7_bklt_и_платы_picoitx_c_baikal_sdk"/>Сборка u-boot для модуля nms_uq7_bklt и платы PicoITX c Baikal SDK<text:bookmark-end text:name="__RefHeading___сборка_u-boot_для_модуля_nms_uq7_bklt_и_платы_picoitx_c_baikal_sdk_1"/><text:bookmark-end text:name="сборка_u-boot_для_модуля_nms_uq7_bklt_и_платы_picoitx_c_baikal_sdk"/></text:h>
      <text:list text:style-name="List_20_1" text:continue-numbering="false">
        <text:list-item>
          <text:p text:style-name="List_20_1_Content_First">Необходимо скачать SDK с <text:a xlink:type="simple" xlink:href="https://www.baikalelectronics.ru/products/35/" text:style-name="Internet_20_link" text:visited-style-name="Visited_20_Internet_20_Link">официального сайта</text:a> версии 5.6, распаковать архив и запустить файл baikal-mips-X.X-XXXXXXXX.run, в этот же каталог распакуется папка baikal</text:p>
        </text:list-item>
        <text:list-item>
          <text:p text:style-name="List_20_1_Content">Распаковать архив <text:a xlink:type="simple" xlink:href="http://wiki.inmys.ru/boards:nms-uq7-bklt:v1_ru:u-boot.tar.gz" text:style-name="Internet_20_link" text:visited-style-name="Visited_20_Internet_20_Link">u-boot.tar.gz</text:a> </text:p>
          <text:p text:style-name="Preformatted_20_Text">tar -xvf u-boot.tar.gz</text:p>
          <text:p text:style-name="Text_20_body">и поместить файл u-boot5.6.patch в каталог baikal/src/</text:p>
        </text:list-item>
        <text:list-item>
          <text:p text:style-name="List_20_1_Content">Перейти в каталог baikal/src/ и выполнить команду </text:p>
          <text:p text:style-name="Preformatted_20_Text">patch -s -p0 &lt; u-boot5.6.patch</text:p>
        </text:list-item>
        <text:list-item>
          <text:p text:style-name="List_20_1_Content">Вернутся в каталог выше и перейти в папку usr/scripts/ </text:p>
          <text:p text:style-name="Preformatted_20_Text"> cd ../usr/scripts </text:p>
        </text:list-item>
        <text:list-item>
          <text:p text:style-name="List_20_1_Content">Выполнить сборку u-boot командой </text:p>
          <text:p text:style-name="Preformatted_20_Text">build-boot-img.sh bfk3 -u </text:p>
        </text:list-item>
        <text:list-item>
          <text:p text:style-name="List_20_1_Content">Готовый u-boot будет в baikal/img/bfk3.u-boot.bin</text:p>
        </text:list-item>
        <text:list-item>
          <text:p text:style-name="List_20_1_Content_Last">Так же в этой директории будет находиться ROM файл с U-boot и Baikal Embedded Linux: baikal/img/bfk3.rom</text:p>
        </text:list-item>
      </text:list>
      <text:h text:style-name="Heading_20_2" text:outline-level="2"><text:bookmark-start text:name="__RefHeading___сборка_образа_linux_для_модуля_nms_uq7_bklt_и_платы_picoitx_с_помощью_buildroot_2"/><text:bookmark-start text:name="сборка_образа_linux_для_модуля_nms_uq7_bklt_и_платы_picoitx_с_помощью_buildroot"/>Сборка образа Linux для модуля nms_uq7_bklt и платы PicoITX с помощью Buildroot<text:bookmark-end text:name="__RefHeading___сборка_образа_linux_для_модуля_nms_uq7_bklt_и_платы_picoitx_с_помощью_buildroot_2"/><text:bookmark-end text:name="сборка_образа_linux_для_модуля_nms_uq7_bklt_и_платы_picoitx_с_помощью_buildroot"/></text:h>
      <text:h text:style-name="Heading_20_2" text:outline-level="2"><text:bookmark-start text:name="__RefHeading___с_помощью_buildroot_3"/><text:bookmark-start text:name="с_помощью_buildroot"/>С помощью buildroot<text:bookmark-end text:name="__RefHeading___с_помощью_buildroot_3"/><text:bookmark-end text:name="с_помощью_buildroot"/></text:h>
      <text:h text:style-name="Heading_20_4" text:outline-level="4"><text:bookmark-start text:name="__RefHeading___сборка_линукса_4"/><text:bookmark-start text:name="сборка_линукса"/>Сборка линукса<text:bookmark-end text:name="__RefHeading___сборка_линукса_4"/><text:bookmark-end text:name="сборка_линукса"/></text:h>
      <text:list text:style-name="List_20_1" text:continue-numbering="false">
        <text:list-item>
          <text:p text:style-name="List_20_1_Content_First">Скачайте <text:a xlink:type="simple" xlink:href="https://buildroot.org/" text:style-name="Internet_20_link" text:visited-style-name="Visited_20_Internet_20_Link">buildroot</text:a> (рекомендуемая версия 2022.02) и распакуйте архив. Появится папка с buildroot</text:p>
        </text:list-item>
        <text:list-item>
          <text:p text:style-name="List_20_1_Content">В эту же папку скачайте и распакуйте дополнительный архив <text:a xlink:type="simple" xlink:href="http://wiki.inmys.ru/boards:nms-uq7-bklt:v1_ru:additional.tar.gz" text:style-name="Internet_20_link" text:visited-style-name="Visited_20_Internet_20_Link">additional.tar.gz</text:a>. Появится папка br2external_nms и конфигурационный файл nms_uq7_bklt.config</text:p>
        </text:list-item>
        <text:list-item>
          <text:p text:style-name="List_20_1_Content">Скопируйте nms_uq7_bklt.config в buildroot-xxxx.xx с именем .config </text:p>
          <text:p text:style-name="Preformatted_20_Text">cp nms_uq7_bklt.config buildroot-xxxx.xx/.config</text:p>
        </text:list-item>
        <text:list-item>
          <text:p text:style-name="List_20_1_Content_Last">перейдите в каталог buildroot и выполните make &lt;code&gt;cd buildroot-xxxx.xx</text:p>
        </text:list-item>
      </text:list>
      <text:p text:style-name="Text_20_body">make
&lt;/code&gt;</text:p>
      <text:list text:style-name="List_20_1" text:continue-numbering="false">
        <text:list-item>
          <text:p text:style-name="LastListParagraph_List_20_1_Content_First">Дождитесь сборки, это может занять продолжительное время.</text:p>
        </text:list-item>
      </text:list>
      <text:h text:style-name="Heading_20_2" text:outline-level="2"><text:bookmark-start text:name="__RefHeading___загрузка_5"/><text:bookmark-start text:name="загрузка"/>Загрузка<text:bookmark-end text:name="__RefHeading___загрузка_5"/><text:bookmark-end text:name="загрузка"/></text:h>
      <text:p text:style-name="Text_20_body">Загрузка заключается в форматировании диска и копировании на него файлов системы.</text:p>
      <text:list text:style-name="List_20_1" text:continue-numbering="false">
        <text:list-item>
          <text:p text:style-name="List_20_1_Content_First">Вставьте накопитель в компьютер и узнайте его букву /dev/sd<text:span text:style-name="Strong_20_Emphasis">X</text:span></text:p>
        </text:list-item>
        <text:list-item>
          <text:p text:style-name="List_20_1_Content_Last">Создайте необходимые разделы, в примере ниже будут созданы два раздела для ОС 10ГБ и для файлов пользователя весь оставшийся объем.&lt;code&gt;sudo fdisk /dev/sdX // Укажите букву вашего диска</text:p>
        </text:list-item>
      </text:list>
      <text:p text:style-name="Text_20_body">o // очистить таблицу разделов
n &lt;enter&gt; p &lt;enter&gt; 1 &lt;enter&gt; &lt;enter&gt; +10G &lt;enter&gt; // Создать 1 раздел от начала диска размером 10ГБ
n &lt;enter&gt; p &lt;enter&gt; 2 &lt;enter&gt; &lt;enter&gt; &lt;enter&gt; // Создать 2 раздел после предыдущего до конца диска
w // записать изменения
&lt;/code&gt;</text:p>
      <text:list text:style-name="List_20_1" text:continue-numbering="false">
        <text:list-item>
          <text:p text:style-name="LastListParagraph_List_20_1_Content_First">Отформатируйте <text:span text:style-name="Strong_20_Emphasis">оба</text:span> раздела в fat &lt;code&gt;sudo mkfs.vfat /dev/sdX1</text:p>
        </text:list-item>
      </text:list>
      <text:p text:style-name="Text_20_body">sudo mkfs.vfat /dev/sdX2
&lt;/code&gt;</text:p>
      <text:list text:style-name="List_20_1" text:continue-numbering="false">
        <text:list-item>
          <text:p text:style-name="LastListParagraph_List_20_1_Content_First">Примонтируйте 1 раздел, например в /mnt/db &lt;code&gt;mkdir -p /mnt/db</text:p>
        </text:list-item>
      </text:list>
      <text:p text:style-name="Text_20_body">sudo mount /dev/sdX1 /mnt/db&lt;/code&gt;</text:p>
      <text:list text:style-name="List_20_1" text:continue-numbering="false">
        <text:list-item>
          <text:p text:style-name="LastListParagraph_List_20_1_Content_First">Скопируйте файлы системы на диск (в папку /mnt/db)&lt;code&gt;</text:p>
        </text:list-item>
      </text:list>
      <text:p text:style-name="Text_20_body">sudo cp output/target/boot/uImage.gz /mnt/db/uImage.gz
sudo cp output/target/boot/uImage.gz /mnt/db/bfk3.uImage
sudo cp output/images/rootfs.cpio.uboot /mnt/db/uInitrd
sudo cp output/images/rootfs.cpio.uboot /mnt/db/uInitramfs
sudo cp output/target/boot/baikal_t1_pico_itx.dtb /mnt/db/baikal_t1_pico_itx.dtb
sudo cp output/target/boot/baikal_t1_pico_itx.dtb /mnt/db/bfk3.dtb
sudo umount /mnt/db
sync
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8::24:59</meta:creation-date>
    <dc:creator>Generated</dc:creator>
    <dc:date>2026-07-31T18::24:59</dc:date>
    <dc:language>en-US</dc:language>
    <meta:editing-cycles>1</meta:editing-cycles>
    <meta:editing-duration>PT0S</meta:editing-duration>
    <dc:title>boards:nms-uq7-bklt:v1_ru:сборка_линукс</dc:title>
  </office:meta>
</office:document-meta>
</file>