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bklt:start"/><text:bookmark-start text:name="__RefHeading___nms-uq7-bklt_1"/><text:bookmark-start text:name="nms-uq7-bklt"/>NMS-UQ7-BKLT<text:bookmark-end text:name="__RefHeading___nms-uq7-bklt_1"/><text:bookmark-end text:name="nms-uq7-bklt"/></text:h>
      <text:p text:style-name="Text_20_body"><draw:frame draw:style-name="mediacenter" draw:name="0" text:anchor-type="paragraph" draw:z-index="0" svg:width="12.7cm" svg:height="12.7cm"><draw:image xlink:href="/storage/data/media/boards/nms_uq7_bklt/v1_ru/q7_bfk_v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9::14:49</meta:creation-date>
    <dc:creator>Generated</dc:creator>
    <dc:date>2026-07-31T19::14:49</dc:date>
    <dc:language>en-US</dc:language>
    <meta:editing-cycles>1</meta:editing-cycles>
    <meta:editing-duration>PT0S</meta:editing-duration>
    <dc:title>boards:nms-uq7-bklt:start</dc:title>
  </office:meta>
</office:document-meta>
</file>