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de7dadd88c9833e97592e87655a7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m-rk3588:start"/><text:bookmark-start text:name="__RefHeading___nms-sm-rk3588_1"/><text:bookmark-start text:name="nms-sm-rk3588"/>NMS-SM-RK3588<text:bookmark-end text:name="__RefHeading___nms-sm-rk3588_1"/><text:bookmark-end text:name="nms-sm-rk3588"/></text:h>
      <text:p text:style-name="Text_20_body"><draw:frame draw:style-name="mediacenter" draw:name="0" text:anchor-type="paragraph" draw:z-index="0" svg:width="12.7cm" svg:height="7.7761229314421cm"><draw:image xlink:href="Pictures/56de7dadd88c9833e97592e87655a7f4.jpg" xlink:type="simple" xlink:show="embed" xlink:actuate="onLoad"/></draw:frame></text:p>
      <text:p text:style-name="Text_20_body">Совместимые материнские платы: <text:a xlink:type="simple" xlink:href="http://wiki.inmys.ru/boards:nms-sm-evm:start" text:style-name="Internet_20_link" text:visited-style-name="Visited_20_Internet_20_Link">NMS-SM-EV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13::48:58</meta:creation-date>
    <dc:creator>Generated</dc:creator>
    <dc:date>2026-07-11T13::48:58</dc:date>
    <dc:language>en-US</dc:language>
    <meta:editing-cycles>1</meta:editing-cycles>
    <meta:editing-duration>PT0S</meta:editing-duration>
    <dc:title>boards:nms-sm-rk3588:start</dc:title>
  </office:meta>
</office:document-meta>
</file>