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debian:start"/><text:bookmark-start text:name="__RefHeading___rockchip_debian_12_1"/><text:bookmark-start text:name="rockchip_debian_12"/>Rockchip Debian 12<text:bookmark-end text:name="__RefHeading___rockchip_debian_12_1"/><text:bookmark-end text:name="rockchip_debian_12"/></text:h>
      <text:p text:style-name="Text_20_body">Debian 12 подготовлен на основе кастомного ядра Rockchip 6.1.43 от Radxa:</text:p>
      <text:p text:style-name="Text_20_body"><text:a xlink:type="simple" xlink:href="https://disk.yandex.ru/d/Z_12Dz_fRZRXpA" text:style-name="Internet_20_link" text:visited-style-name="Visited_20_Internet_20_Link">Конфиг и патч на ядро</text:a></text:p>
      <text:p text:style-name="Preformatted_20_Text">git clone https://github.com/radxa/kern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31:46</meta:creation-date>
    <dc:creator>Generated</dc:creator>
    <dc:date>2025-06-07T19::31:46</dc:date>
    <dc:language>en-US</dc:language>
    <meta:editing-cycles>1</meta:editing-cycles>
    <meta:editing-duration>PT0S</meta:editing-duration>
    <dc:title>boards:nms-sm-rk3588:debian:start</dc:title>
  </office:meta>
</office:document-meta>
</file>