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oards:nms-sm-rk3588:debian:start"/><text:bookmark-start text:name="__RefHeading___rockchip_debian_12_1"/><text:bookmark-start text:name="rockchip_debian_12"/>Rockchip Debian 12<text:bookmark-end text:name="__RefHeading___rockchip_debian_12_1"/><text:bookmark-end text:name="rockchip_debian_12"/></text:h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Образ на яндекс диске собран под модуль V1. Для V2 используем Ubuntu. Но если вам требуется Debian, в образе нужно заменить dtb и uboot</text:p>
          </table:table-cell>
        </table:table-row>
      </table:table>
      <text:p text:style-name="Text_20_body">Инструкция проверена в Ubuntu 22.04</text:p>
      <text:p text:style-name="Text_20_body">Debian 12 подготовлен на основе кастомного ядра Rockchip 6.1.43 от Radxa.</text:p>
      <text:p text:style-name="Text_20_body">Сборка работает на драйвере GPU mali-valhall-csf с полностью открытыми кодами.</text:p>
      <text:p text:style-name="Text_20_body"><text:span text:style-name="Strong_20_Emphasis">Credentials</text:span></text:p>
      <text:list text:style-name="List_20_1" text:continue-numbering="false">
        <text:list-item>
          <text:p text:style-name="List_20_1_Content_First"> login: inmys</text:p>
        </text:list-item>
        <text:list-item>
          <text:p text:style-name="List_20_1_Content_Last"> pass: inmys</text:p>
        </text:list-item>
      </text:list>
      <text:p text:style-name="Text_20_body">ssh по умолчанию отключен. Включение через консоль на разъеме X17.</text:p>
      <text:p text:style-name="Preformatted_20_Text">sudo systemctl enable ssh<text:line-break/>sudo systemctl start ssh</text:p>
      <text:h text:style-name="Heading_20_4" text:outline-level="4"><text:bookmark-start text:name="__RefHeading___ресурсы_2"/><text:bookmark-start text:name="ресурсы"/>Ресурсы:<text:bookmark-end text:name="__RefHeading___ресурсы_2"/><text:bookmark-end text:name="ресурсы"/></text:h>
      <text:list text:style-name="List_20_1" text:continue-numbering="false">
        <text:list-item>
          <text:p text:style-name="List_20_1_Content_First"> <text:a xlink:type="simple" xlink:href="https://disk.yandex.ru/d/Z_12Dz_fRZRXpA" text:style-name="Internet_20_link" text:visited-style-name="Visited_20_Internet_20_Link">Конфиг и патч на ядро</text:a></text:p>
        </text:list-item>
        <text:list-item>
          <text:p text:style-name="List_20_1_Content_Last"> <text:a xlink:type="simple" xlink:href="https://github.com/inmys/buildroot-external-inmys/tree/nms-sm-rk3588" text:style-name="Internet_20_link" text:visited-style-name="Visited_20_Internet_20_Link">DTS</text:a></text:p>
        </text:list-item>
      </text:list>
      <text:p text:style-name="Preformatted_20_Text">#download config&amp;patch from yandex drive<text:line-break/><text:line-break/>git clone https://github.com/inmys/buildroot-external-inmys -b nms-sm-rk3588<text:line-break/>git clone https://github.com/radxa/kernel<text:line-break/>cd kernel<text:line-break/>git checkout 3b95df6d8bf567857b69e5266f1cb0651a6cfb3e<text:line-break/><text:line-break/>#patch dma<text:line-break/>patch -p1 &lt; ../config\&amp;patch/0002-fix-import-namespace-DMA_BUF-before-using-it.patch<text:line-break/><text:line-break/>#set config<text:line-break/>cp ../config\&amp;patch/config-6.1.43-12-rk2312 .config<text:line-break/><text:line-break/>cp ../buildroot-external-inmys/dts-rk/rk3588-inmys-smarc* arch/arm64/boot/dts/rockchip<text:line-break/><text:line-break/>#customize kernel<text:line-break/>make ARCH=arm64 menuconfig</text:p>
      <text:h text:style-name="Heading_20_4" text:outline-level="4"><text:bookmark-start text:name="__RefHeading___сборка_dtb_3"/><text:bookmark-start text:name="сборка_dtb"/>Сборка DTB<text:bookmark-end text:name="__RefHeading___сборка_dtb_3"/><text:bookmark-end text:name="сборка_dtb"/></text:h>
      <text:p text:style-name="Preformatted_20_Text">make CROSS_COMPILE=aarch64-linux-gnu- ARCH=arm64 rockchip/rk3588-inmys-smarc-evm.dtb<text:line-break/>#result arch/arm64/boot/dts/rockchip/rk3588-inmys-smarc-evm.dtb</text:p>
      <text:h text:style-name="Heading_20_4" text:outline-level="4"><text:bookmark-start text:name="__RefHeading___сборка_ядра_4"/><text:bookmark-start text:name="сборка_ядра"/>Сборка ядра<text:bookmark-end text:name="__RefHeading___сборка_ядра_4"/><text:bookmark-end text:name="сборка_ядра"/></text:h>
      <text:p text:style-name="Preformatted_20_Text">make CROSS_COMPILE=aarch64-linux-gnu- ARCH=arm64 LOCALVERSION=-12-rk2312 KERNELRELEASE=6.1.43-12-rk2312 <text:line-break/>#result arch/arm64/boot/Image</text:p>
      <text:p text:style-name="Text_20_body">Ядро и DTB(Image и rk3588-inmys-smarc-evm.dtb), модифицированные под ваши нужды нужно поместить в каталог /boot Debia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5T06::05:34</meta:creation-date>
    <dc:creator>Generated</dc:creator>
    <dc:date>2026-06-25T06::05:34</dc:date>
    <dc:language>en-US</dc:language>
    <meta:editing-cycles>1</meta:editing-cycles>
    <meta:editing-duration>PT0S</meta:editing-duration>
    <dc:title>boards:nms-sm-rk3588:debian:start</dc:title>
  </office:meta>
</office:document-meta>
</file>