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buildroot:start"/><text:bookmark-start text:name="__RefHeading___rockchip_buidlroot_1"/><text:bookmark-start text:name="rockchip_buidlroot"/>Rockchip Buidlroot<text:bookmark-end text:name="__RefHeading___rockchip_buidlroot_1"/><text:bookmark-end text:name="rockchip_buidlro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20:02</meta:creation-date>
    <dc:creator>Generated</dc:creator>
    <dc:date>2025-03-13T06::20:02</dc:date>
    <dc:language>en-US</dc:language>
    <meta:editing-cycles>1</meta:editing-cycles>
    <meta:editing-duration>PT0S</meta:editing-duration>
    <dc:title>boards:nms-sm-rk3588:buildroot:start</dc:title>
  </office:meta>
</office:document-meta>
</file>