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buildroot:start"/><text:bookmark-start text:name="__RefHeading___rockchip_buildroot_1"/><text:bookmark-start text:name="rockchip_buildroot"/>Rockchip Buildroot<text:bookmark-end text:name="__RefHeading___rockchip_buildroot_1"/><text:bookmark-end text:name="rockchip_buildroot"/></text:h>
      <text:p text:style-name="Text_20_body"><text:a xlink:type="simple" xlink:href="https://github.com/inmys/buildroot-external-inmys/tree/nms-sm-rk3588" text:style-name="Internet_20_link" text:visited-style-name="Visited_20_Internet_20_Link">Исходный код в github</text:a></text:p>
      <text:p text:style-name="Text_20_body">Из buildroot-external собирается:</text:p>
      <text:list text:style-name="List_20_1" text:continue-numbering="false">
        <text:list-item>
          <text:p text:style-name="List_20_1_Content_First"> u-boot-rockchip.bin</text:p>
        </text:list-item>
        <text:list-item>
          <text:p text:style-name="List_20_1_Content"> Кастомное Ядро Rockchip 6.1 </text:p>
        </text:list-item>
        <text:list-item>
          <text:p text:style-name="List_20_1_Content"> DTB</text:p>
        </text:list-item>
        <text:list-item>
          <text:p text:style-name="List_20_1_Content_Last"> rootfs.ext2</text:p>
        </text:list-item>
      </text:list>
      <text:p text:style-name="Text_20_body">Сборка использует драйвер rockchip-bifrost с close-source пользовательскими библиотеками.</text:p>
      <text:p text:style-name="Preformatted_20_Text">git clone https://github.com/inmys/buildroot-external-inmys.git -b nms-sm-rk3588<text:line-break/>export GIT_SSL_NO_VERIFY=1 #needs only for gitlab.inmys<text:line-break/>git clone https://gitlab.inmys.online/rk3588/buildroot-2024.git<text:line-break/>git clone https://github.com/JeffyCN/mirrors.git --depth=1 -b kernel-6.1 kernel<text:line-break/>git clone https://github.com/JeffyCN/mirrors.git --depth=1 -b gstreamer-rockchip external/gstreamer-rockchip<text:line-break/>git clone https://github.com/airockchip/rknn-toolkit2.git --depth=1 external/rknn-toolkit2<text:line-break/>ln -s rknn-toolkit2/rknpu2 external/rknpu2<text:line-break/>git clone https://github.com/JeffyCN/mirrors.git --depth=1 -b libmali external/libmali<text:line-break/>git clone https://github.com/JeffyCN/mirrors.git --depth=1 -b mpp-dev external/mpp<text:line-break/>git clone https://github.com/JeffyCN/mirrors.git --depth=1 -b linux-rga-multi external/linux-rga<text:line-break/>git clone https://gitlab.com/rk3588_linux/linux/external/camera_engine_rkaiq<text:s text:c="2"/>--depth=1 external/camera_engine_rkaiq<text:line-break/><text:line-break/>#freeze commit for br <text:line-break/>cd buildroot-2024<text:line-break/>git checkout b7deec98b7f692372ebc9b1e15ee89d9aa9a5b6b<text:line-break/>cd ../<text:line-break/><text:line-break/>#build<text:line-break/>make BR2_EXTERNAL=$PWD/buildroot-external-inmys -C buildroot-2024 O=$PWD/output br-rk_defconfig<text:line-break/>cd output<text:line-break/>make<text:line-break/>#result: output/images/Image, output/images/rk3588-inmys-smarc-evm.dtb, output/images/rootfs.ext2 output/images/u-boot-rockchip.bin</text:p>
      <text:h text:style-name="Heading_20_2" text:outline-level="2"><text:bookmark-start text:name="__RefHeading___прошивка_устрйства_2"/><text:bookmark-start text:name="прошивка_устрйства"/>Прошивка устрйства<text:bookmark-end text:name="__RefHeading___прошивка_устрйства_2"/><text:bookmark-end text:name="прошивка_устрйства"/></text:h>
      <text:list text:style-name="List_20_1" text:continue-numbering="false">
        <text:list-item>
          <text:p text:style-name="List_20_1_Content_First"> <text:a xlink:type="simple" xlink:href="https://wiki.inmys.ru/doku.php?id=boards:nms-sm-rk3588:bringup:start" text:style-name="Internet_20_link" text:visited-style-name="Visited_20_Internet_20_Link">Инструкция</text:a></text:p>
        </text:list-item>
        <text:list-item>
          <text:p text:style-name="List_20_1_Content_Last"> <text:a xlink:type="simple" xlink:href="https://disk.yandex.ru/d/Mm6TnxKjVVpKMg" text:style-name="Internet_20_link" text:visited-style-name="Visited_20_Internet_20_Link">Example-бинарники для V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24:38</meta:creation-date>
    <dc:creator>Generated</dc:creator>
    <dc:date>2026-06-15T01::24:38</dc:date>
    <dc:language>en-US</dc:language>
    <meta:editing-cycles>1</meta:editing-cycles>
    <meta:editing-duration>PT0S</meta:editing-duration>
    <dc:title>boards:nms-sm-rk3588:buildroot:start</dc:title>
  </office:meta>
</office:document-meta>
</file>