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v2_ru:start"/><text:bookmark-start text:name="__RefHeading___nms-sm-rk3568_v2_ds-ru_1"/><text:bookmark-start text:name="nms-sm-rk3568_v2_ds-ru"/>NMS-SM-RK3568 v2 ds-ru<text:bookmark-end text:name="__RefHeading___nms-sm-rk3568_v2_ds-ru_1"/><text:bookmark-end text:name="nms-sm-rk3568_v2_ds-ru"/></text:h>
      <text:h text:style-name="Heading_20_2" text:outline-level="2"><text:bookmark-start text:name="__RefHeading___структурная_схема_модуля_2"/><text:bookmark-start text:name="структурная_схема_модуля"/>Структурная схема модуля<text:bookmark-end text:name="__RefHeading___структурная_схема_модуля_2"/><text:bookmark-end text:name="структурная_схема_модуля"/></text:h>
      <text:p text:style-name="Text_20_body">Рисунок 1:  Структурная схема модуля 
</text:p>
      <text:p text:style-name="Text_20_body"><text:line-break/></text:p>
      <text:h text:style-name="pagebreak_Heading_20_2" text:outline-level="2"><text:bookmark-start text:name="__RefHeading___отличия_от_nms-sm-rk3568_v1_ds-ru_3"/><text:bookmark-start text:name="отличия_от_nms-sm-rk3568_v1_ds-ru"/>Отличия от NMS-SM-RK3568 v1 ds-ru<text:bookmark-end text:name="__RefHeading___отличия_от_nms-sm-rk3568_v1_ds-ru_3"/><text:bookmark-end text:name="отличия_от_nms-sm-rk3568_v1_ds-ru"/></text:h>
      <text:h text:style-name="Heading_20_3" text:outline-level="3"><text:bookmark-start text:name="__RefHeading___замена_микросхемы_ethernet_phy_4"/><text:bookmark-start text:name="замена_микросхемы_ethernet_phy"/>Замена микросхемы Ethernet PHY<text:bookmark-end text:name="__RefHeading___замена_микросхемы_ethernet_phy_4"/><text:bookmark-end text:name="замена_микросхемы_ethernet_phy"/></text:h>
      <text:p text:style-name="Text_20_body">Микросхема Ethernet PHY D4, D5 BCM54210PEB1IMLG (фирма Broadcom) заменена на DAP8211RI (фирма DAPU) - позиционное обозначение D16A, D16B. <text:line-break/>
Тактирование PHY от кварцев, убралось согласование уровня и опциональные резисторы для взятия частоты от процессора. <text:line-break/>
Сигналы LEDS выведены на разъем X1: 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Название вывода микросхемы </text:p>
          </table:table-cell>
          <table:table-cell office:value-type="string" table:style-name="tablecell">
            <text:p text:style-name="tablealignleft"> Название цепи                         </text:p>
          </table:table-cell>
          <table:table-cell office:value-type="string" table:style-name="tablecell">
            <text:p text:style-name="tablealignleft"> Номер вывода на разъеме </text:p>
          </table:table-cell>
        </table:table-row>
        <table:table-row>
          <table:table-cell office:value-type="string" table:style-name="tablecell">
            <text:p text:style-name="tablealignleft"> LED0                       </text:p>
          </table:table-cell>
          <table:table-cell office:value-type="string" table:style-name="tablecell">
            <text:p text:style-name="tablealignleft"> LED_100# (по умолчанию LINK10+ACT)    </text:p>
          </table:table-cell>
          <table:table-cell office:value-type="string" table:style-name="tablecell">
            <text:p text:style-name="tablealignleft"> X1.P21                  </text:p>
          </table:table-cell>
        </table:table-row>
        <table:table-row>
          <table:table-cell office:value-type="string" table:style-name="tablecell">
            <text:p text:style-name="tablealignleft"> LED1                       </text:p>
          </table:table-cell>
          <table:table-cell office:value-type="string" table:style-name="tablecell">
            <text:p text:style-name="tablealignleft"> LED_ACT# (по умолчанию LINK100+ACT)   </text:p>
          </table:table-cell>
          <table:table-cell office:value-type="string" table:style-name="tablecell">
            <text:p text:style-name="tablealignleft"> X1.P25                  </text:p>
          </table:table-cell>
        </table:table-row>
        <table:table-row>
          <table:table-cell office:value-type="string" table:style-name="tablecell">
            <text:p text:style-name="tablealignleft"> LED2                       </text:p>
          </table:table-cell>
          <table:table-cell office:value-type="string" table:style-name="tablecell">
            <text:p text:style-name="tablealignleft"> LED_1000# (по умолчанию LINK1000+ACT) </text:p>
          </table:table-cell>
          <table:table-cell office:value-type="string" table:style-name="tablecell">
            <text:p text:style-name="tablealignleft"> X1.P22                  </text:p>
          </table:table-cell>
        </table:table-row>
      </table:table>
      <text:h text:style-name="Heading_20_3" text:outline-level="3"><text:bookmark-start text:name="__RefHeading___замена_dc-dc_5"/><text:bookmark-start text:name="замена_dc-dc"/>Замена DC-DC<text:bookmark-end text:name="__RefHeading___замена_dc-dc_5"/><text:bookmark-end text:name="замена_dc-dc"/></text:h>
      <text:p text:style-name="Text_20_body">Микросхема D13 NCP1597BMNTWG (фирма ONSEMI) заменена на BD9A400MUV (фирма ROHM).</text:p>
      <text:h text:style-name="Heading_20_3" text:outline-level="3"><text:bookmark-start text:name="__RefHeading___добавлен_ключ_i2c_can_6"/><text:bookmark-start text:name="добавлен_ключ_i2c_can"/>Добавлен ключ I2C ↔ CAN<text:bookmark-end text:name="__RefHeading___добавлен_ключ_i2c_can_6"/><text:bookmark-end text:name="добавлен_ключ_i2c_can"/></text:h>
      <text:p text:style-name="Text_20_body">Добавлен ключ-MUX I2C ↔ CAN RS2299XTQC16 (фирмы RUNIC) для выбора использования I2C или CAN (ранее это опционально задавалось установкой резисторов на плате). </text:p>
      <text:p text:style-name="Text_20_body">Позиционное обозначение D12. </text:p>
      <text:p text:style-name="Text_20_body">Управляющая нога процессора - GPIO3_D1_D (D1.AB1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CAN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I2C  </text:p>
          </table:table-cell>
        </table:table-row>
      </table:table>
      <text:h text:style-name="Heading_20_3" text:outline-level="3"><text:bookmark-start text:name="__RefHeading___добавлена_микросхема_eeprom_7"/><text:bookmark-start text:name="добавлена_микросхема_eeprom"/>Добавлена микросхема EEPROM<text:bookmark-end text:name="__RefHeading___добавлена_микросхема_eeprom_7"/><text:bookmark-end text:name="добавлена_микросхема_eeprom"/></text:h>
      <text:p text:style-name="Text_20_body">Добавлена микросхема D5 EEPROM 24AA025E48-I/SN (фирма MICROCHIP), находится на шине I2C3_M0 (I2C_GP). </text:p>
      <text:h text:style-name="Heading_20_3" text:outline-level="3"><text:bookmark-start text:name="__RefHeading___замена_pcie_clk_gen_8"/><text:bookmark-start text:name="замена_pcie_clk_gen"/>Замена PCIe CLK GEN<text:bookmark-end text:name="__RefHeading___замена_pcie_clk_gen_8"/><text:bookmark-end text:name="замена_pcie_clk_gen"/></text:h>
      <text:p text:style-name="Text_20_body">Микросхема PCIe CLK GEN PI6CG18401ZHIEX (фирма DIODES) заменена на PI6CG184Q2ZHQEX (полный аналог), позиционное обозначение изменилось с D12 на D4.</text:p>
      <text:h text:style-name="Heading_20_3" text:outline-level="3"><text:bookmark-start text:name="__RefHeading___добавлен_пользовательский_светодиод_user_led_9"/><text:bookmark-start text:name="добавлен_пользовательский_светодиод_user_led"/>Добавлен пользовательский светодиод USER_LED<text:bookmark-end text:name="__RefHeading___добавлен_пользовательский_светодиод_user_led_9"/><text:bookmark-end text:name="добавлен_пользовательский_светодиод_user_led"/></text:h>
      <text:p text:style-name="Text_20_body">Добавлен пользовательский светодиод ( вывод D1.F25 (GPIO2_C2_D)), по умолчанию отображает информацию о наличии питания на плате.</text:p>
      <text:h text:style-name="Heading_20_3" text:outline-level="3"><text:bookmark-start text:name="__RefHeading___добавлен_идентификатор_версии_платы_board_id_10"/><text:bookmark-start text:name="добавлен_идентификатор_версии_платы_board_id"/>Добавлен идентификатор версии платы BOARD_ID<text:bookmark-end text:name="__RefHeading___добавлен_идентификатор_версии_платы_board_id_10"/><text:bookmark-end text:name="добавлен_идентификатор_версии_платы_board_id"/></text:h>
      <text:p text:style-name="Text_20_body">Добавлены резисторы R36, R103, R104 (PULL DOWN 2K2), которые задают версию платы (3 бита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36  </text:p>
          </table:table-cell>
          <table:table-cell office:value-type="string" table:style-name="tablecell">
            <text:p text:style-name="tablealignleft"> BRD_ID0 </text:p>
          </table:table-cell>
          <table:table-cell office:value-type="string" table:style-name="tablecell">
            <text:p text:style-name="tablealignleft"> GPIO3_A4_D </text:p>
          </table:table-cell>
        </table:table-row>
        <table:table-row>
          <table:table-cell office:value-type="string" table:style-name="tablecell">
            <text:p text:style-name="tablealignleft"> R103 </text:p>
          </table:table-cell>
          <table:table-cell office:value-type="string" table:style-name="tablecell">
            <text:p text:style-name="tablealignleft"> BRD_ID1 </text:p>
          </table:table-cell>
          <table:table-cell office:value-type="string" table:style-name="tablecell">
            <text:p text:style-name="tablealignleft"> GPIO3_C7_D </text:p>
          </table:table-cell>
        </table:table-row>
        <table:table-row>
          <table:table-cell office:value-type="string" table:style-name="tablecell">
            <text:p text:style-name="tablealignleft"> R104 </text:p>
          </table:table-cell>
          <table:table-cell office:value-type="string" table:style-name="tablecell">
            <text:p text:style-name="tablealignleft"> BRD_ID2 </text:p>
          </table:table-cell>
          <table:table-cell office:value-type="string" table:style-name="tablecell">
            <text:p text:style-name="tablealignleft"> GPIO3_C4_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14:19</meta:creation-date>
    <dc:creator>Generated</dc:creator>
    <dc:date>2026-07-12T02::14:19</dc:date>
    <dc:language>en-US</dc:language>
    <meta:editing-cycles>1</meta:editing-cycles>
    <meta:editing-duration>PT0S</meta:editing-duration>
    <dc:title>boards:nms-sm-rk3568:v2_ru:start</dc:title>
  </office:meta>
</office:document-meta>
</file>