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u-boot:start"/><text:bookmark-start text:name="__RefHeading___описание_загрузчика_nms-sm-rk3568-u-boot_1"/><text:bookmark-start text:name="описание_загрузчика_nms-sm-rk3568-u-boot"/>Описание загрузчика NMS-SM-RK3568-U-Boot<text:bookmark-end text:name="__RefHeading___описание_загрузчика_nms-sm-rk3568-u-boot_1"/><text:bookmark-end text:name="описание_загрузчика_nms-sm-rk3568-u-boot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NMS-SM-RK3568-U-Boot — это программный компонент, предназначенный для подготовки аппаратной платформы и загрузки основной операционной системы.</text:p>
      <text:p text:style-name="Text_20_body">Запускается после включения питания или сброса аппаратной платформ, в его задачи входят:</text:p>
      <text:list text:style-name="Numbering_20_1" text:continue-numbering="false">
        <text:list-item>
          <text:p text:style-name="Numbering_20_1_Content_First">Инициализация аппаратуры</text:p>
          <text:list text:style-name="List_20_1">
            <text:list-item>
              <text:p text:style-name="List_20_1_Content">Настраивает контроллеры памяти (DRAM, SRAM, Flash);</text:p>
            </text:list-item>
            <text:list-item>
              <text:p text:style-name="List_20_1_Content">Конфигурирует тактирование (PLL, clock tree);</text:p>
            </text:list-item>
            <text:list-item>
              <text:p text:style-name="List_20_1_Content">Инициализирует UART, SPI, I²C, GPIO, сетевые интерфейсы;</text:p>
            </text:list-item>
            <text:list-item>
              <text:p text:style-name="List_20_1_Content">Подготавливает устройства хранения (eMMC, SD, SATA SSD  и т.п.).</text:p>
            </text:list-item>
          </text:list>
        </text:list-item>
        <text:list-item>
          <text:p text:style-name="Numbering_20_1_Content">Загрузка операционной системы</text:p>
          <text:list text:style-name="List_20_1">
            <text:list-item>
              <text:p text:style-name="List_20_1_Content">Находит и загружает ядро ОС и корневую файловую систему;</text:p>
            </text:list-item>
            <text:list-item>
              <text:p text:style-name="List_20_1_Content">Передаёт ядру параметры (адреса памяти, командную строку, DTB);</text:p>
            </text:list-item>
            <text:list-item>
              <text:p text:style-name="List_20_1_Content">Запускает ядро на выполнение.</text:p>
            </text:list-item>
          </text:list>
        </text:list-item>
        <text:list-item>
          <text:p text:style-name="Numbering_20_1_Content">Поддержка различных источников загрузки</text:p>
          <text:list text:style-name="List_20_1">
            <text:list-item>
              <text:p text:style-name="List_20_1_Content">Может загружать ОС из Flash, SD-карты, eMMC, USB, сети (TFTP/NFS) и т.д.;</text:p>
            </text:list-item>
            <text:list-item>
              <text:p text:style-name="List_20_1_Content">Позволяет выбрать порядок загрузки (boot sequence).</text:p>
            </text:list-item>
          </text:list>
        </text:list-item>
        <text:list-item>
          <text:p text:style-name="Numbering_20_1_Content">Интерактивная оболочка (CLI)</text:p>
          <text:list text:style-name="List_20_1">
            <text:list-item>
              <text:p text:style-name="List_20_1_Content">Через консоль UART можно выполнять команды вручную;</text:p>
            </text:list-item>
            <text:list-item>
              <text:p text:style-name="List_20_1_Content">Настраивать переменные окружения (например, bootcmd, bootargs);</text:p>
            </text:list-item>
            <text:list-item>
              <text:p text:style-name="List_20_1_Content">Отлаживать систему на ранних стадиях запуска.</text:p>
            </text:list-item>
          </text:list>
        </text:list-item>
        <text:list-item>
          <text:p text:style-name="Numbering_20_1_Content">Обновление и отладка</text:p>
          <text:list text:style-name="List_20_1">
            <text:list-item>
              <text:p text:style-name="List_20_1_Content">Позволяет обновлять прошивку по сети или с USB;</text:p>
            </text:list-item>
            <text:list-item>
              <text:p text:style-name="List_20_1_Content_Last">Используется для диагностики оборудования на ранних этапах</text:p>
            </text:list-item>
          </text:list>
        </text:list-item>
      </text:list>
      <text:h text:style-name="Heading_20_2" text:outline-level="2"><text:bookmark-start text:name="__RefHeading___u-boot-2024_3"/><text:bookmark-start text:name="u-boot-2024"/>U-boot-2024<text:bookmark-end text:name="__RefHeading___u-boot-2024_3"/><text:bookmark-end text:name="u-boot-2024"/></text:h>
      <text:p text:style-name="Text_20_body">Прямая ссылка на Git с системой сборки: <text:a xlink:type="simple" xlink:href="https://github.com/inmys/buildroot-external-inmys/tree/nms-sm-rk3568" text:style-name="Internet_20_link" text:visited-style-name="Visited_20_Internet_20_Link">https://github.com/inmys/buildroot-external-inmys/tree/nms-sm-rk3568</text:a></text:p>
      <text:p text:style-name="Text_20_body">U-boot для RK3568 можно собрать из mainline репозитория с помощью Buildroot по<text:a xlink:type="simple" xlink:href="http://wiki.inmys.ru/boards:nms-sm-rk3568:firmware_opensource:start" text:style-name="Internet_20_link" text:visited-style-name="Visited_20_Internet_20_Link"> инструкции для ядра 6.1</text:a></text:p>
      <text:p text:style-name="Text_20_body">U-boot может загружаться либо с SD, либо с eMMC. Приоритет bootrom на EMMC. Приоритет нашего u-boot на 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лиз доступен по ссылке: <text:a xlink:type="simple" xlink:href="https://disk.yandex.ru/d/hmKqKdvUE5smig" text:style-name="Internet_20_link" text:visited-style-name="Visited_20_Internet_20_Link">https://disk.yandex.ru/d/hmKqKdvUE5smig</text:a>
</text:p>
          </table:table-cell>
        </table:table-row>
      </table:table>
      <text:p text:style-name="Text_20_body">Релиз собран с поддержкой:</text:p>
      <text:list text:style-name="List_20_1" text:continue-numbering="false">
        <text:list-item>
          <text:p text:style-name="List_20_1_Content_First">ethernet (X7,X8 - cmd: «ping»)</text:p>
        </text:list-item>
        <text:list-item>
          <text:p text:style-name="List_20_1_Content">usb (X11 cmd: «usb start»)</text:p>
        </text:list-item>
        <text:list-item>
          <text:p text:style-name="List_20_1_Content">sata (m.2 на нижней части платы: X9: cmd: «scsi scan»)</text:p>
        </text:list-item>
        <text:list-item>
          <text:p text:style-name="List_20_1_Content">pci (X33-pcie3, X19-pcie2: cmd: «pci enum;pci»)</text:p>
        </text:list-item>
        <text:list-item>
          <text:p text:style-name="List_20_1_Content">sdcard(X5 : cmd: «mmc dev 1;mmc info»)</text:p>
        </text:list-item>
        <text:list-item>
          <text:p text:style-name="List_20_1_Content_Last">saveenv(сохраняет переменные окружения в eMMC)</text:p>
        </text:list-item>
      </text:list>
      <text:p text:style-name="Text_20_body">Прошивать на SDcard или eMMC так:</text:p>
      <text:p text:style-name="Preformatted_20_Text">dd if=u-boot-rockchip.bin of=/dev/XXX seek=64</text:p>
      <text:p text:style-name="Text_20_body">U-boot переходит к загрузке ОС командой</text:p>
      <text:p text:style-name="Preformatted_20_Text">bootflow scan</text:p>
      <text:p text:style-name="Text_20_body">Команда ожидает extlinux.conf файл носителях, которые определены в переменной окружения: </text:p>
      <text:p text:style-name="Preformatted_20_Text">boot_targets=mmc1 mmc0 nvme scsi usb pxe dhcp spi</text:p>
      <text:list text:style-name="List_20_1" text:continue-numbering="false">
        <text:list-item>
          <text:p text:style-name="List_20_1_Content_First">mmc1 - SD на плате SM-EVM</text:p>
        </text:list-item>
        <text:list-item>
          <text:p text:style-name="List_20_1_Content">mmc0 - eMMC на модуле SMARC</text:p>
        </text:list-item>
        <text:list-item>
          <text:p text:style-name="List_20_1_Content_Last">scsi - SATA M2 диск на плате SM-EVM</text:p>
        </text:list-item>
      </text:list>
      <text:p text:style-name="Text_20_body">Таким образом, если нужно переопределить порядок загрузки, небходимо изменить порядок носителей в переменной окружения boot_targets.</text:p>
      <text:p text:style-name="Text_20_body">Например, чтобы загружать Linux с SATA:</text:p>
      <text:p text:style-name="Preformatted_20_Text">setenv boot_targets "scsi mmc1 mmc0 nvme usb pxe dhcp spi"<text:line-break/>saveenv</text:p>
      <text:h text:style-name="Heading_20_3" text:outline-level="3"><text:bookmark-start text:name="__RefHeading___файл_extlinux.conf_4"/><text:bookmark-start text:name="файл_extlinux.conf"/>Файл extlinux.conf<text:bookmark-end text:name="__RefHeading___файл_extlinux.conf_4"/><text:bookmark-end text:name="файл_extlinux.conf"/></text:h>
      <text:p text:style-name="Text_20_body">Пример конфигурационного файла для загрузки Buildroot-сборки:</text:p>
      <text:p text:style-name="Preformatted_20_Text">TIMEOUT 3<text:line-break/>DEFAULT main<text:line-break/>#MENU TITLE Boot menu<text:line-break/><text:line-break/>label main<text:line-break/><text:s text:c="8"/>kernel /Image<text:line-break/><text:s text:c="8"/>fdt /rk3568-inmys-smarc-evm.dtb<text:line-break/><text:s text:c="8"/>initrd /rootfs.cpio.gz<text:line-break/><text:s text:c="8"/>append earlycon=uart8250,mmio32,0xfe660000 console=ttyS2,15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52:33</meta:creation-date>
    <dc:creator>Generated</dc:creator>
    <dc:date>2026-08-08T00::52:33</dc:date>
    <dc:language>en-US</dc:language>
    <meta:editing-cycles>1</meta:editing-cycles>
    <meta:editing-duration>PT0S</meta:editing-duration>
    <dc:title>boards:nms-sm-rk3568:u-boot:start</dc:title>
  </office:meta>
</office:document-meta>
</file>