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u-boot:start"/><text:bookmark-start text:name="__RefHeading___описание_загрузчика_u-boot_rk3568_1"/><text:bookmark-start text:name="описание_загрузчика_u-boot_rk3568"/>Описание загрузчика U-boot RK3568<text:bookmark-end text:name="__RefHeading___описание_загрузчика_u-boot_rk3568_1"/><text:bookmark-end text:name="описание_загрузчика_u-boot_rk3568"/></text:h>
      <text:p text:style-name="Text_20_body">В 2024 U-boot для RK3568 можно собрать из официального репозитория. U-boot можно собрать в составе Buildroot по<text:a xlink:type="simple" xlink:href="http://wiki.inmys.ru/boards:nms-sm-rk3568:firmware_opensource:start" text:style-name="Internet_20_link" text:visited-style-name="Visited_20_Internet_20_Link"> инструкции для ядра 6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37:09</meta:creation-date>
    <dc:creator>Generated</dc:creator>
    <dc:date>2025-06-07T00::37:09</dc:date>
    <dc:language>en-US</dc:language>
    <meta:editing-cycles>1</meta:editing-cycles>
    <meta:editing-duration>PT0S</meta:editing-duration>
    <dc:title>boards:nms-sm-rk3568:u-boot:start</dc:title>
  </office:meta>
</office:document-meta>
</file>