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sm-rk3568:hw_differences"/><text:bookmark-start text:name="__RefHeading___аппаратные_отличия_ревизий_модулей_v1_v2_v3_v4_1"/><text:bookmark-start text:name="аппаратные_отличия_ревизий_модулей_v1_v2_v3_v4"/>Аппаратные отличия ревизий модулей (V1, V2, V3, V4)<text:bookmark-end text:name="__RefHeading___аппаратные_отличия_ревизий_модулей_v1_v2_v3_v4_1"/><text:bookmark-end text:name="аппаратные_отличия_ревизий_модулей_v1_v2_v3_v4"/></text:h>
      <text:h text:style-name="Heading_20_2" text:outline-level="2"><text:bookmark-start text:name="__RefHeading___определение_ревизии_2"/><text:bookmark-start text:name="определение_ревизии"/>Определение ревизии<text:bookmark-end text:name="__RefHeading___определение_ревизии_2"/><text:bookmark-end text:name="определение_ревизии"/></text:h>
      <text:h text:style-name="Heading_20_3" text:outline-level="3"><text:bookmark-start text:name="__RefHeading___v1_3"/><text:bookmark-start text:name="v1"/>V1<text:bookmark-end text:name="__RefHeading___v1_3"/><text:bookmark-end text:name="v1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Ревизия V1 - первые инженерные образцы для прототипирования, не рекомендуется для использования в серийных изделиях.</text:p>
          </table:table-cell>
        </table:table-row>
      </table:table>
      <text:p text:style-name="Text_20_body">Отличить можно по ETH PHY:</text:p>
      <text:p text:style-name="Preformatted_20_Text">cat<text:s text:c="2"/>/sys/class/net/eth0/phydev/phy_id<text:line-break/>0x600d84a2 #v1 (broadcom)<text:line-break/>0x4f51e91b #v2, v3, v4 (dapu)</text:p>
      <text:h text:style-name="Heading_20_3" text:outline-level="3"><text:bookmark-start text:name="__RefHeading___v2_4"/><text:bookmark-start text:name="v2"/>V2<text:bookmark-end text:name="__RefHeading___v2_4"/><text:bookmark-end text:name="v2"/></text:h>
      <text:p text:style-name="Text_20_body">Добавлены GPIO для BOARD_ID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v\GPIO  </text:p>
          </table:table-cell>
          <table:table-cell office:value-type="string" table:style-name="tableheader">
            <text:p text:style-name="Table_20_Heading"> GPIO3_A4/BRD_ID_0  </text:p>
          </table:table-cell>
          <table:table-cell office:value-type="string" table:style-name="tableheader">
            <text:p text:style-name="Table_20_Heading"> GPIO3_C7/BRD_ID_1  </text:p>
          </table:table-cell>
          <table:table-cell office:value-type="string" table:style-name="tableheader">
            <text:p text:style-name="Table_20_Heading"> CPIO3_C4/BRD_ID_2  </text:p>
          </table:table-cell>
        </table:table-row>
        <table:table-row>
          <table:table-cell office:value-type="string" table:style-name="tablecell">
            <text:p text:style-name="tablealignleft"> V2        </text:p>
          </table:table-cell>
          <table:table-cell office:value-type="string" table:style-name="tablecell">
            <text:p text:style-name="tablealignleft"> 0                  </text:p>
          </table:table-cell>
          <table:table-cell office:value-type="string" table:style-name="tablecell">
            <text:p text:style-name="tablealignleft"> 0                  </text:p>
          </table:table-cell>
          <table:table-cell office:value-type="string" table:style-name="tablecell">
            <text:p text:style-name="tablealignleft"> 0                  </text:p>
          </table:table-cell>
        </table:table-row>
        <table:table-row>
          <table:table-cell office:value-type="string" table:style-name="tablecell">
            <text:p text:style-name="tablealignleft"> V3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4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22::51:55</meta:creation-date>
    <dc:creator>Generated</dc:creator>
    <dc:date>2026-08-01T22::51:55</dc:date>
    <dc:language>en-US</dc:language>
    <meta:editing-cycles>1</meta:editing-cycles>
    <meta:editing-duration>PT0S</meta:editing-duration>
    <dc:title>boards:nms-sm-rk3568:hw_differences</dc:title>
  </office:meta>
</office:document-meta>
</file>