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hw_differences"/><text:bookmark-start text:name="__RefHeading___аппаратные_отличия_ревизий_модулей_v1_v2_v3_v4_1"/><text:bookmark-start text:name="аппаратные_отличия_ревизий_модулей_v1_v2_v3_v4"/>Аппаратные отличия ревизий модулей (V1, V2, V3, V4)<text:bookmark-end text:name="__RefHeading___аппаратные_отличия_ревизий_модулей_v1_v2_v3_v4_1"/><text:bookmark-end text:name="аппаратные_отличия_ревизий_модулей_v1_v2_v3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8:16</meta:creation-date>
    <dc:creator>Generated</dc:creator>
    <dc:date>2025-06-24T12::28:16</dc:date>
    <dc:language>en-US</dc:language>
    <meta:editing-cycles>1</meta:editing-cycles>
    <meta:editing-duration>PT0S</meta:editing-duration>
    <dc:title>boards:nms-sm-rk3568:hw_differences</dc:title>
  </office:meta>
</office:document-meta>
</file>