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firmware_5.10:quck_start"/><text:bookmark-start text:name="__RefHeading___quick_start_kernel_5.10_1"/><text:bookmark-start text:name="quick_start_kernel_5.10"/>Quick Start Kernel 5.10<text:bookmark-end text:name="__RefHeading___quick_start_kernel_5.10_1"/><text:bookmark-end text:name="quick_start_kernel_5.10"/></text:h>
      <text:h text:style-name="Heading_20_2" text:outline-level="2"><text:bookmark-start text:name="__RefHeading___lvds_2"/><text:bookmark-start text:name="lvds"/>LVDS<text:bookmark-end text:name="__RefHeading___lvds_2"/><text:bookmark-end text:name="lvds"/></text:h>
      <text:p text:style-name="Text_20_body">Для включения LVDS дисплея в DTS выставляется define LVDS. Он включает pwm, backlight и описание panel. Для настройки конкретного дисплея необоходимо правильно описать узел panel, выставив тайминги и указав compatible. 
Пример описания для дисплея <text:a xlink:type="simple" xlink:href="https://doc.inmys.ru/hash/14ebd4af41f144530c20eeb86aba7daf/VLCD-CAP-GLD-LVDS.pdf" text:style-name="Internet_20_link" text:visited-style-name="Visited_20_Internet_20_Link">sgd,gktw70sdae4se</text:a> </text:p>
      <text:p text:style-name="Preformatted_20_Text">panel {<text:line-break/><text:tab/>compatible = "sgd,gktw70sdae4se", "panel-lvds";<text:line-break/><text:line-break/><text:tab/>width-mm = &lt;153&gt;;<text:line-break/><text:tab/>height-mm = &lt;86&gt;;<text:line-break/><text:line-break/><text:tab/>data-mapping = "jeida-18";<text:line-break/><text:line-break/><text:tab/>panel-timing {<text:line-break/><text:tab/><text:tab/>clock-frequency = &lt;32000000&gt;;<text:line-break/><text:tab/><text:tab/>hactive = &lt;800&gt;;<text:line-break/><text:tab/><text:tab/>vactive = &lt;480&gt;;<text:line-break/><text:tab/><text:tab/>hback-porch = &lt;39&gt;;<text:line-break/><text:tab/><text:tab/>hfront-porch = &lt;39&gt;;<text:line-break/><text:tab/><text:tab/>vback-porch = &lt;29&gt;;<text:line-break/><text:tab/><text:tab/>vfront-porch = &lt;13&gt;;<text:line-break/><text:tab/><text:tab/>hsync-len = &lt;47&gt;;<text:line-break/><text:tab/><text:tab/>vsync-len = &lt;2&gt;;<text:line-break/><text:tab/>};<text:line-break/><text:line-break/><text:s text:c="8"/>panel_in_lvds: endpoint {<text:line-break/><text:s text:c="32"/>remote-endpoint = &lt;&amp;lvds_out_panel&gt;;<text:line-break/><text:s text:c="24"/>};<text:line-break/><text:s text:c="8"/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1::17:58</meta:creation-date>
    <dc:creator>Generated</dc:creator>
    <dc:date>2025-06-22T11::17:58</dc:date>
    <dc:language>en-US</dc:language>
    <meta:editing-cycles>1</meta:editing-cycles>
    <meta:editing-duration>PT0S</meta:editing-duration>
    <dc:title>boards:nms-sm-rk3568:firmware_5.10:quck_start</dc:title>
  </office:meta>
</office:document-meta>
</file>